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style:text-properties style:font-name="Times New Roman" style:font-name-complex="Times New Roman"/>
    </style:style>
    <style:style style:name="TableColumn3" style:family="table-column">
      <style:table-column-properties style:column-width="3.3465in" style:use-optimal-column-width="false"/>
    </style:style>
    <style:style style:name="TableColumn4" style:family="table-column">
      <style:table-column-properties style:column-width="3.3513in" style:use-optimal-column-width="false"/>
    </style:style>
    <style:style style:name="Table2" style:family="table">
      <style:table-properties style:width="6.6979in" fo:margin-left="0in" table:align="left"/>
    </style:style>
    <style:style style:name="TableRow5" style:family="table-row">
      <style:table-row-properties style:use-optimal-row-height="false"/>
    </style:style>
    <style:style style:name="TableCell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 style:parent-style-name="TableContents" style:family="paragraph">
      <style:text-properties style:font-name="Times New Roman" style:font-name-complex="Times New Roman" fo:color="#000000" fo:font-size="15pt" style:font-size-asian="15pt" style:font-size-complex="15pt"/>
    </style:style>
    <style:style style:name="TableCell8" style:family="table-cell">
      <style:table-cell-properties fo:border="0.0069in solid #000000" style:writing-mode="lr-tb" fo:padding-top="0.0381in" fo:padding-left="0.0381in" fo:padding-bottom="0.0381in" fo:padding-right="0.0381in"/>
    </style:style>
    <style:style style:name="P9" style:parent-style-name="TableContents" style:family="paragraph">
      <style:text-properties style:font-name="Times New Roman" style:font-name-complex="Times New Roman" fo:color="#000000" fo:font-size="15pt" style:font-size-asian="15pt" style:font-size-complex="15pt"/>
    </style:style>
    <style:style style:name="TableRow10" style:family="table-row">
      <style:table-row-properties style:use-optimal-row-height="false"/>
    </style:style>
    <style:style style:name="TableCell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 style:parent-style-name="Standard" style:family="paragraph">
      <style:text-properties style:font-name="Times New Roman" style:font-name-complex="Times New Roman" fo:font-style="italic" style:font-style-asian="italic" style:font-style-complex="italic"/>
    </style:style>
    <style:style style:name="P13" style:parent-style-name="Textbody" style:family="paragraph">
      <style:text-properties style:font-name="Times New Roman" style:font-name-complex="Times New Roman" fo:font-style="italic" style:font-style-asian="italic" style:font-style-complex="italic" fo:color="#000000"/>
    </style:style>
    <style:style style:name="TableCell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 style:parent-style-name="TableContents" style:family="paragraph">
      <style:text-properties style:font-name="Times New Roman" style:font-name-complex="Times New Roman" fo:font-style="italic" style:font-style-asian="italic" style:font-style-complex="italic" fo:color="#000000"/>
    </style:style>
    <style:style style:name="TableRow16" style:family="table-row">
      <style:table-row-properties style:use-optimal-row-height="false"/>
    </style:style>
    <style:style style:name="TableCell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 style:parent-style-name="Textbody" style:family="paragraph">
      <style:text-properties style:font-name="Times New Roman" style:font-name-complex="Times New Roman" fo:color="#000000"/>
    </style:style>
    <style:style style:name="TableCell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 style:parent-style-name="TableContents" style:family="paragraph">
      <style:text-properties style:font-name="Times New Roman" style:font-name-complex="Times New Roman" fo:color="#000000"/>
    </style:style>
    <style:style style:name="TableRow21" style:family="table-row">
      <style:table-row-properties style:use-optimal-row-height="false"/>
    </style:style>
    <style:style style:name="TableCell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3" style:parent-style-name="Absatz-Standardschriftart"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24" style:parent-style-name="Absatz-Standardschriftart" style:family="text">
      <style:text-properties style:font-name="Times New Roman" style:font-name-complex="Times New Roman" fo:font-style="italic" style:font-style-asian="italic" style:font-style-complex="italic" fo:color="#000000"/>
    </style:style>
    <style:style style:name="T25" style:parent-style-name="Absatz-Standardschriftart" style:family="text">
      <style:text-properties style:font-name="Times New Roman" style:font-name-complex="Times New Roman" fo:font-style="italic" style:font-style-asian="italic" style:font-style-complex="italic" fo:color="#000000"/>
    </style:style>
    <style:style style:name="T26" style:parent-style-name="Absatz-Standardschriftart" style:family="text">
      <style:text-properties style:font-name="Times New Roman" style:font-name-complex="Times New Roman" fo:font-style="italic" style:font-style-asian="italic" style:font-style-complex="italic" fo:color="#000000"/>
    </style:style>
    <style:style style:name="T27" style:parent-style-name="Absatz-Standardschriftart" style:family="text">
      <style:text-properties style:font-name="Times New Roman" style:font-name-complex="Times New Roman" fo:font-style="italic" style:font-style-asian="italic" style:font-style-complex="italic" fo:color="#000000"/>
    </style:style>
    <style:style style:name="T28" style:parent-style-name="Absatz-Standardschriftart" style:family="text">
      <style:text-properties style:font-name="Times New Roman" style:font-name-complex="Times New Roman" fo:font-style="italic" style:font-style-asian="italic" style:font-style-complex="italic" fo:color="#000000"/>
    </style:style>
    <style:style style:name="T29" style:parent-style-name="Absatz-Standardschriftart" style:family="text">
      <style:text-properties style:font-name="Times New Roman" style:font-name-complex="Times New Roman" fo:font-style="italic" style:font-style-asian="italic" style:font-style-complex="italic" fo:color="#000000"/>
    </style:style>
    <style:style style:name="T30" style:parent-style-name="Absatz-Standardschriftart" style:family="text">
      <style:text-properties style:font-name="Times New Roman" style:font-name-complex="Times New Roman" fo:font-style="italic" style:font-style-asian="italic" style:font-style-complex="italic" fo:color="#000000"/>
    </style:style>
    <style:style style:name="T31" style:parent-style-name="Absatz-Standardschriftart" style:family="text">
      <style:text-properties style:font-name="Times New Roman" style:font-name-complex="Times New Roman" fo:font-style="italic" style:font-style-asian="italic" style:font-style-complex="italic" fo:color="#000000"/>
    </style:style>
    <style:style style:name="TableCell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 style:parent-style-name="TableContents" style:family="paragraph">
      <style:text-properties style:font-name="Times New Roman" style:font-name-complex="Times New Roman" fo:font-style="italic" style:font-style-asian="italic" style:font-style-complex="italic" fo:color="#000000"/>
    </style:style>
    <style:style style:name="TableRow34" style:family="table-row">
      <style:table-row-properties style:use-optimal-row-height="false"/>
    </style:style>
    <style:style style:name="TableCell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36" style:parent-style-name="Absatz-Standardschriftart" style:family="text">
      <style:text-properties style:font-name="Times New Roman" style:font-name-complex="Times New Roman" fo:font-style="italic" style:font-style-asian="italic" style:font-style-complex="italic"/>
    </style:style>
    <style:style style:name="T37" style:parent-style-name="Absatz-Standardschriftart" style:family="text">
      <style:text-properties style:font-name="Times New Roman" style:font-name-complex="Times New Roman" fo:font-style="italic" style:font-style-asian="italic" style:font-style-complex="italic"/>
    </style:style>
    <style:style style:name="T38" style:parent-style-name="Absatz-Standardschriftart" style:family="text">
      <style:text-properties style:font-name="Times New Roman" style:font-name-complex="Times New Roman" fo:font-style="italic" style:font-style-asian="italic" style:font-style-complex="italic"/>
    </style:style>
    <style:style style:name="T39" style:parent-style-name="Absatz-Standardschriftart" style:family="text">
      <style:text-properties style:font-name="Times New Roman" style:font-name-complex="Times New Roman" fo:font-style="italic" style:font-style-asian="italic" style:font-style-complex="italic"/>
    </style:style>
    <style:style style:name="T40" style:parent-style-name="Absatz-Standardschriftart" style:family="text">
      <style:text-properties style:font-name="Times New Roman" style:font-name-complex="Times New Roman" fo:font-style="italic" style:font-style-asian="italic" style:font-style-complex="italic"/>
    </style:style>
    <style:style style:name="T41" style:parent-style-name="Absatz-Standardschriftart" style:family="text">
      <style:text-properties style:font-name="Times New Roman" style:font-name-complex="Times New Roman" fo:font-style="italic" style:font-style-asian="italic" style:font-style-complex="italic"/>
    </style:style>
    <style:style style:name="T42" style:parent-style-name="Absatz-Standardschriftart" style:family="text">
      <style:text-properties style:font-name="Times New Roman" style:font-name-complex="Times New Roman" fo:font-style="italic" style:font-style-asian="italic" style:font-style-complex="italic" fo:color="#000000"/>
    </style:style>
    <style:style style:name="T43" style:parent-style-name="Absatz-Standardschriftart" style:family="text">
      <style:text-properties style:font-name="Times New Roman" style:font-name-complex="Times New Roman" fo:font-style="italic" style:font-style-asian="italic" style:font-style-complex="italic" fo:color="#000000"/>
    </style:style>
    <style:style style:name="T44" style:parent-style-name="Absatz-Standardschriftart" style:family="text">
      <style:text-properties style:font-name="Times New Roman" style:font-name-complex="Times New Roman" fo:font-style="italic" style:font-style-asian="italic" style:font-style-complex="italic" fo:color="#000000"/>
    </style:style>
    <style:style style:name="T45" style:parent-style-name="Absatz-Standardschriftart" style:family="text">
      <style:text-properties style:font-name="Times New Roman" style:font-name-complex="Times New Roman" fo:font-style="italic" style:font-style-asian="italic" style:font-style-complex="italic" fo:color="#000000"/>
    </style:style>
    <style:style style:name="T46" style:parent-style-name="Absatz-Standardschriftart" style:family="text">
      <style:text-properties style:font-name="Times New Roman" style:font-name-complex="Times New Roman" fo:font-style="italic" style:font-style-asian="italic" style:font-style-complex="italic" fo:color="#000000"/>
    </style:style>
    <style:style style:name="T47" style:parent-style-name="Absatz-Standardschriftart"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48" style:parent-style-name="Absatz-Standardschriftart" style:family="text">
      <style:text-properties style:font-name="Times New Roman" style:font-name-complex="Times New Roman" fo:font-style="italic" style:font-style-asian="italic" style:font-style-complex="italic" fo:color="#000000"/>
    </style:style>
    <style:style style:name="T49" style:parent-style-name="Absatz-Standardschriftart" style:family="text">
      <style:text-properties style:font-name="Times New Roman" style:font-name-complex="Times New Roman" fo:font-style="italic" style:font-style-asian="italic" style:font-style-complex="italic" fo:color="#000000"/>
    </style:style>
    <style:style style:name="T50" style:parent-style-name="Absatz-Standardschriftart" style:family="text">
      <style:text-properties style:font-name="Times New Roman" style:font-name-complex="Times New Roman" fo:font-style="italic" style:font-style-asian="italic" style:font-style-complex="italic" fo:color="#000000"/>
    </style:style>
    <style:style style:name="T51" style:parent-style-name="Absatz-Standardschriftart" style:family="text">
      <style:text-properties style:font-name="Times New Roman" style:font-name-complex="Times New Roman" fo:font-style="italic" style:font-style-asian="italic" style:font-style-complex="italic" fo:color="#000000"/>
    </style:style>
    <style:style style:name="T52" style:parent-style-name="Absatz-Standardschriftart" style:family="text">
      <style:text-properties style:font-name="Times New Roman" style:font-name-complex="Times New Roman" fo:font-style="italic" style:font-style-asian="italic" style:font-style-complex="italic" fo:color="#000000"/>
    </style:style>
    <style:style style:name="TableCell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 style:parent-style-name="Textbody" style:family="paragraph">
      <style:text-properties style:font-name="Times New Roman" style:font-name-complex="Times New Roman" fo:font-style="italic" style:font-style-asian="italic" style:font-style-complex="italic" fo:color="#000000"/>
    </style:style>
    <style:style style:name="TableRow55" style:family="table-row">
      <style:table-row-properties style:use-optimal-row-height="false"/>
    </style:style>
    <style:style style:name="TableCell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 style:parent-style-name="Textbody" style:family="paragraph">
      <style:text-properties style:font-name="Times New Roman" style:font-name-complex="Times New Roman" fo:color="#000000"/>
    </style:style>
    <style:style style:name="TableCell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 style:parent-style-name="Textbody" style:family="paragraph">
      <style:text-properties style:font-name="Times New Roman" style:font-name-complex="Times New Roman" fo:color="#000000"/>
    </style:style>
    <style:style style:name="P60" style:parent-style-name="Textbody" style:family="paragraph">
      <style:text-properties style:font-name="Times New Roman" style:font-name-complex="Times New Roman" fo:color="#000000"/>
    </style:style>
    <style:style style:name="TableRow61" style:family="table-row">
      <style:table-row-properties style:use-optimal-row-height="false"/>
    </style:style>
    <style:style style:name="TableCell62" style:family="table-cell">
      <style:table-cell-properties fo:border="0.0069in solid #000000" style:writing-mode="lr-tb" fo:padding-top="0.0381in" fo:padding-left="0.0381in" fo:padding-bottom="0.0381in" fo:padding-right="0.0381in"/>
    </style:style>
    <style:style style:name="P63" style:parent-style-name="StandardWeb" style:family="paragraph">
      <style:text-properties style:font-name="Times New Roman" style:font-name-complex="Times New Roman" fo:font-style="italic" style:font-style-asian="italic" style:font-style-complex="italic"/>
    </style:style>
    <style:style style:name="P64" style:parent-style-name="Textbody" style:family="paragraph">
      <style:text-properties style:font-name="Times New Roman" style:font-name-complex="Times New Roman"/>
    </style:style>
    <style:style style:name="TableCell65" style:family="table-cell">
      <style:table-cell-properties fo:border="0.0069in solid #000000" style:writing-mode="lr-tb" fo:padding-top="0.0381in" fo:padding-left="0.0381in" fo:padding-bottom="0.0381in" fo:padding-right="0.0381in"/>
    </style:style>
    <style:style style:name="P66" style:parent-style-name="Textbody" style:family="paragraph">
      <style:text-properties style:font-name="Times New Roman" style:font-name-complex="Times New Roman" fo:font-style="italic" style:font-style-asian="italic" style:font-style-complex="italic" fo:color="#000000"/>
    </style:style>
    <style:style style:name="TableRow67" style:family="table-row">
      <style:table-row-properties style:use-optimal-row-height="false"/>
    </style:style>
    <style:style style:name="TableCell68" style:family="table-cell">
      <style:table-cell-properties fo:border="0.0069in solid #000000" style:writing-mode="lr-tb" fo:padding-top="0.0381in" fo:padding-left="0.0381in" fo:padding-bottom="0.0381in" fo:padding-right="0.0381in"/>
    </style:style>
    <style:style style:name="T69" style:parent-style-name="Absatz-Standardschriftart" style:family="text">
      <style:text-properties style:font-name="Times New Roman" style:font-name-complex="Times New Roman" fo:font-style="italic" style:font-style-asian="italic" style:font-style-complex="italic"/>
    </style:style>
    <style:style style:name="T70" style:parent-style-name="Absatz-Standardschriftart" style:family="text">
      <style:text-properties style:font-name="Times New Roman" style:font-name-complex="Times New Roman" fo:font-style="italic" style:font-style-asian="italic" style:font-style-complex="italic"/>
    </style:style>
    <style:style style:name="T71" style:parent-style-name="Absatz-Standardschriftart" style:family="text">
      <style:text-properties style:font-name="Times New Roman" style:font-name-complex="Times New Roman" fo:font-style="italic" style:font-style-asian="italic" style:font-style-complex="italic"/>
    </style:style>
    <style:style style:name="T72" style:parent-style-name="Absatz-Standardschriftart" style:family="text">
      <style:text-properties style:font-name="Times New Roman" style:font-name-complex="Times New Roman" fo:font-style="italic" style:font-style-asian="italic" style:font-style-complex="italic"/>
    </style:style>
    <style:style style:name="T73" style:parent-style-name="Absatz-Standardschriftart" style:family="text">
      <style:text-properties style:font-name="Times New Roman" style:font-name-complex="Times New Roman" fo:font-style="italic" style:font-style-asian="italic" style:font-style-complex="italic"/>
    </style:style>
    <style:style style:name="T74" style:parent-style-name="Absatz-Standardschriftart" style:family="text">
      <style:text-properties style:font-name="Times New Roman" style:font-name-complex="Times New Roman" fo:font-style="italic" style:font-style-asian="italic" style:font-style-complex="italic"/>
    </style:style>
    <style:style style:name="T75" style:parent-style-name="Absatz-Standardschriftart" style:family="text">
      <style:text-properties style:font-name="Times New Roman" style:font-name-complex="Times New Roman" fo:font-style="italic" style:font-style-asian="italic" style:font-style-complex="italic"/>
    </style:style>
    <style:style style:name="T76" style:parent-style-name="Absatz-Standardschriftart" style:family="text">
      <style:text-properties style:font-name="Times New Roman" style:font-name-complex="Times New Roman" fo:font-style="italic" style:font-style-asian="italic" style:font-style-complex="italic"/>
    </style:style>
    <style:style style:name="TableCell77" style:family="table-cell">
      <style:table-cell-properties fo:border="0.0069in solid #000000" style:writing-mode="lr-tb" fo:padding-top="0.0381in" fo:padding-left="0.0381in" fo:padding-bottom="0.0381in" fo:padding-right="0.0381in"/>
    </style:style>
    <style:style style:name="P78" style:parent-style-name="Textbody" style:family="paragraph">
      <style:text-properties style:font-name="Times New Roman" style:font-name-complex="Times New Roman" fo:font-style="italic" style:font-style-asian="italic" style:font-style-complex="italic" fo:color="#000000"/>
    </style:style>
    <style:style style:name="P79" style:parent-style-name="Standard" style:family="paragraph">
      <style:text-properties style:font-name="Times New Roman" style:font-name-complex="Times New Roman" fo:font-weight="bold" style:font-weight-asian="bold" style:font-weight-complex="bold"/>
    </style:style>
    <style:style style:name="T80" style:parent-style-name="Absatz-Standardschriftart" style:family="text">
      <style:text-properties style:font-name="Times New Roman" style:font-name-complex="Times New Roman"/>
    </style:style>
    <style:style style:name="T81" style:parent-style-name="Absatz-Standardschriftart" style:family="text">
      <style:text-properties style:font-name="Times New Roman" style:font-name-complex="Times New Roman" fo:font-weight="bold" style:font-weight-asian="bold" style:font-weight-complex="bold"/>
    </style:style>
    <style:style style:name="T82" style:parent-style-name="Absatz-Standardschriftart" style:family="text">
      <style:text-properties style:font-name="Times New Roman" style:font-name-complex="Times New Roman"/>
    </style:style>
    <style:style style:name="T83" style:parent-style-name="Absatz-Standardschriftart" style:family="text">
      <style:text-properties style:font-name="Times New Roman" style:font-name-complex="Times New Roman" fo:font-weight="bold" style:font-weight-asian="bold" style:font-weight-complex="bold"/>
    </style:style>
    <style:style style:name="T84" style:parent-style-name="Absatz-Standardschriftart" style:family="text">
      <style:text-properties style:font-name="Times New Roman" style:font-name-complex="Times New Roman"/>
    </style:style>
    <style:style style:name="T85" style:parent-style-name="Absatz-Standardschriftart" style:family="text">
      <style:text-properties style:font-name="Times New Roman" style:font-name-complex="Times New Roman"/>
    </style:style>
    <style:style style:name="T86" style:parent-style-name="Absatz-Standardschriftart" style:family="text">
      <style:text-properties style:font-name="Times New Roman" style:font-name-complex="Times New Roman"/>
    </style:style>
    <style:style style:name="T87" style:parent-style-name="Absatz-Standardschriftart" style:family="text">
      <style:text-properties style:font-name="Times New Roman" style:font-name-complex="Times New Roman"/>
    </style:style>
    <style:style style:name="T88" style:parent-style-name="Absatz-Standardschriftart" style:family="text">
      <style:text-properties style:font-name="Times New Roman" style:font-name-complex="Times New Roman"/>
    </style:style>
    <style:style style:name="T89" style:parent-style-name="Absatz-Standardschriftart" style:family="text">
      <style:text-properties style:font-name="Times New Roman" style:font-name-complex="Times New Roman" fo:font-weight="bold" style:font-weight-asian="bold" style:font-weight-complex="bold"/>
    </style:style>
    <style:style style:name="T90" style:parent-style-name="Absatz-Standardschriftart" style:family="text">
      <style:text-properties style:font-name="Times New Roman" style:font-name-complex="Times New Roman"/>
    </style:style>
    <style:style style:name="T91" style:parent-style-name="Absatz-Standardschriftart" style:family="text">
      <style:text-properties style:font-name="Times New Roman" style:font-name-complex="Times New Roman"/>
    </style:style>
    <style:style style:name="T92" style:parent-style-name="Absatz-Standardschriftart" style:family="text">
      <style:text-properties style:font-name="Times New Roman" style:font-name-complex="Times New Roman"/>
    </style:style>
    <style:style style:name="T93" style:parent-style-name="Absatz-Standardschriftart" style:family="text">
      <style:text-properties style:font-name="Times New Roman" style:font-name-complex="Times New Roman"/>
    </style:style>
    <style:style style:name="T94" style:parent-style-name="Absatz-Standardschriftart" style:family="text">
      <style:text-properties style:font-name="Times New Roman" style:font-name-complex="Times New Roman"/>
    </style:style>
    <style:style style:name="T95" style:parent-style-name="Absatz-Standardschriftart" style:family="text">
      <style:text-properties style:font-name="Times New Roman" style:font-name-complex="Times New Roman"/>
    </style:style>
    <style:style style:name="T96" style:parent-style-name="Absatz-Standardschriftart" style:family="text">
      <style:text-properties style:font-name="Times New Roman" style:font-name-complex="Times New Roman" fo:font-weight="bold" style:font-weight-asian="bold" style:font-weight-complex="bold"/>
    </style:style>
    <style:style style:name="P97" style:parent-style-name="Textbody"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98" style:parent-style-name="Textbody" style:family="paragraph">
      <style:paragraph-properties fo:margin-bottom="0in"/>
      <style:text-properties style:font-name="Times New Roman" style:font-name-complex="Times New Roman"/>
    </style:style>
    <style:style style:name="P99" style:parent-style-name="Textbody" style:family="paragraph">
      <style:paragraph-properties fo:margin-bottom="0in"/>
      <style:text-properties style:font-name="Times New Roman" style:font-name-complex="Times New Roman"/>
    </style:style>
    <style:style style:name="P100" style:parent-style-name="Textbody" style:family="paragraph">
      <style:paragraph-properties fo:margin-bottom="0in"/>
      <style:text-properties style:font-name="Times New Roman" style:font-name-complex="Times New Roman" fo:font-weight="bold" style:font-weight-asian="bold" style:font-weight-complex="bold"/>
    </style:style>
    <style:style style:name="P101" style:parent-style-name="Textbody" style:family="paragraph">
      <style:paragraph-properties fo:margin-bottom="0in"/>
      <style:text-properties style:font-name="Times New Roman" style:font-name-complex="Times New Roman"/>
    </style:style>
    <style:style style:name="P102" style:parent-style-name="Textbody" style:family="paragraph">
      <style:paragraph-properties fo:margin-bottom="0in"/>
      <style:text-properties style:font-name="Times New Roman" style:font-name-complex="Times New Roman"/>
    </style:style>
    <style:style style:name="P103" style:parent-style-name="Textbody" style:family="paragraph">
      <style:paragraph-properties fo:margin-bottom="0in"/>
      <style:text-properties style:font-name="Times New Roman" style:font-name-complex="Times New Roman"/>
    </style:style>
    <style:style style:name="P104" style:parent-style-name="Textbody" style:family="paragraph">
      <style:paragraph-properties fo:margin-bottom="0in"/>
      <style:text-properties style:font-name="Times New Roman" style:font-name-complex="Times New Roman"/>
    </style:style>
    <style:style style:name="P105" style:parent-style-name="Textbody" style:family="paragraph">
      <style:text-properties style:font-name="Times New Roman" style:font-name-complex="Times New Roman"/>
    </style:style>
    <style:style style:name="P106" style:parent-style-name="Textbody" style:family="paragraph">
      <style:paragraph-properties fo:text-align="justify"/>
    </style:style>
    <style:style style:name="T107" style:parent-style-name="Absatz-Standardschriftart" style:family="text">
      <style:text-properties style:font-name="Times New Roman" style:font-name-complex="Times New Roman"/>
    </style:style>
    <style:style style:name="T108" style:parent-style-name="Absatz-Standardschriftart" style:family="text">
      <style:text-properties style:font-name="Times New Roman" style:font-name-complex="Times New Roman"/>
    </style:style>
    <style:style style:name="T109" style:parent-style-name="Absatz-Standardschriftart" style:family="text">
      <style:text-properties style:font-name="Times New Roman" style:font-name-complex="Times New Roman"/>
    </style:style>
    <style:style style:name="T110" style:parent-style-name="Absatz-Standardschriftart" style:family="text">
      <style:text-properties style:font-name="Times New Roman" style:font-name-complex="Times New Roman"/>
    </style:style>
    <style:style style:name="T111" style:parent-style-name="Absatz-Standardschriftart" style:family="text">
      <style:text-properties style:font-name="Times New Roman" style:font-name-complex="Times New Roman"/>
    </style:style>
    <style:style style:name="T112" style:parent-style-name="Absatz-Standardschriftart" style:family="text">
      <style:text-properties style:font-name="Times New Roman" style:font-name-complex="Times New Roman"/>
    </style:style>
    <style:style style:name="T113" style:parent-style-name="Absatz-Standardschriftart" style:family="text">
      <style:text-properties style:font-name="Times New Roman" style:font-name-complex="Times New Roman"/>
    </style:style>
    <style:style style:name="T114" style:parent-style-name="Absatz-Standardschriftart" style:family="text">
      <style:text-properties style:font-name="Times New Roman" style:font-name-complex="Times New Roman"/>
    </style:style>
    <style:style style:name="T115" style:parent-style-name="Absatz-Standardschriftart" style:family="text">
      <style:text-properties style:font-name="Times New Roman" style:font-name-complex="Times New Roman"/>
    </style:style>
    <style:style style:name="T116" style:parent-style-name="Absatz-Standardschriftart" style:family="text">
      <style:text-properties style:font-name="Times New Roman" style:font-name-complex="Times New Roman"/>
    </style:style>
    <style:style style:name="T117" style:parent-style-name="Absatz-Standardschriftart" style:family="text">
      <style:text-properties style:font-name="Times New Roman" style:font-name-complex="Times New Roman"/>
    </style:style>
    <style:style style:name="T118" style:parent-style-name="Absatz-Standardschriftart" style:family="text">
      <style:text-properties style:font-name="Times New Roman" style:font-name-complex="Times New Roman"/>
    </style:style>
    <style:style style:name="T119" style:parent-style-name="Absatz-Standardschriftart" style:family="text">
      <style:text-properties style:font-name="Times New Roman" style:font-name-complex="Times New Roman"/>
    </style:style>
    <style:style style:name="T120" style:parent-style-name="Absatz-Standardschriftart" style:family="text">
      <style:text-properties style:font-name="Times New Roman" style:font-name-complex="Times New Roman"/>
    </style:style>
    <style:style style:name="T121" style:parent-style-name="Absatz-Standardschriftart" style:family="text">
      <style:text-properties style:font-name="Times New Roman" style:font-name-complex="Times New Roman"/>
    </style:style>
    <style:style style:name="T122" style:parent-style-name="Absatz-Standardschriftart" style:family="text">
      <style:text-properties style:font-name="Times New Roman" style:font-name-complex="Times New Roman"/>
    </style:style>
    <style:style style:name="T123" style:parent-style-name="Absatz-Standardschriftart" style:family="text">
      <style:text-properties style:font-name="Times New Roman" style:font-name-complex="Times New Roman"/>
    </style:style>
    <style:style style:name="T124" style:parent-style-name="Absatz-Standardschriftart" style:family="text">
      <style:text-properties style:font-name="Times New Roman" style:font-name-complex="Times New Roman"/>
    </style:style>
    <style:style style:name="T125" style:parent-style-name="Absatz-Standardschriftart" style:family="text">
      <style:text-properties style:font-name="Times New Roman" style:font-name-complex="Times New Roman"/>
    </style:style>
    <style:style style:name="T126" style:parent-style-name="Absatz-Standardschriftart" style:family="text">
      <style:text-properties style:font-name="Times New Roman" style:font-name-complex="Times New Roman"/>
    </style:style>
    <style:style style:name="T127" style:parent-style-name="Absatz-Standardschriftart" style:family="text">
      <style:text-properties style:font-name="Times New Roman" style:font-name-complex="Times New Roman"/>
    </style:style>
    <style:style style:name="T128" style:parent-style-name="Absatz-Standardschriftart" style:family="text">
      <style:text-properties style:font-name="Times New Roman" style:font-name-complex="Times New Roman"/>
    </style:style>
    <style:style style:name="T129" style:parent-style-name="Absatz-Standardschriftart" style:family="text">
      <style:text-properties style:font-name="Times New Roman" style:font-name-complex="Times New Roman"/>
    </style:style>
    <style:style style:name="T130" style:parent-style-name="Absatz-Standardschriftart" style:family="text">
      <style:text-properties style:font-name="Times New Roman" style:font-name-complex="Times New Roman"/>
    </style:style>
    <style:style style:name="P131" style:parent-style-name="Textbody" style:family="paragraph">
      <style:text-properties style:font-name="Times New Roman" style:font-name-complex="Times New Roman" style:text-underline-type="single" style:text-underline-style="solid" style:text-underline-width="auto" style:text-underline-mode="continuous"/>
    </style:style>
    <style:style style:name="P132" style:parent-style-name="Textbody" style:family="paragraph">
      <style:paragraph-properties fo:text-align="justify"/>
    </style:style>
    <style:style style:name="T133" style:parent-style-name="Absatz-Standardschriftart" style:family="text">
      <style:text-properties style:font-name="Times New Roman" style:font-name-complex="Times New Roman"/>
    </style:style>
    <style:style style:name="T134" style:parent-style-name="Absatz-Standardschriftart" style:family="text">
      <style:text-properties style:font-name="Times New Roman" style:font-name-complex="Times New Roman" fo:font-weight="bold" style:font-weight-asian="bold" style:font-weight-complex="bold"/>
    </style:style>
    <style:style style:name="T135" style:parent-style-name="Absatz-Standardschriftart" style:family="text">
      <style:text-properties style:font-name="Times New Roman" style:font-name-complex="Times New Roman" fo:font-weight="bold" style:font-weight-asian="bold" style:font-weight-complex="bold"/>
    </style:style>
    <style:style style:name="T136" style:parent-style-name="Absatz-Standardschriftart" style:family="text">
      <style:text-properties style:font-name="Times New Roman" style:font-name-complex="Times New Roman"/>
    </style:style>
    <style:style style:name="T137" style:parent-style-name="Absatz-Standardschriftart" style:family="text">
      <style:text-properties style:font-name="Times New Roman" style:font-name-complex="Times New Roman"/>
    </style:style>
    <style:style style:name="P138" style:parent-style-name="Standard" style:family="paragraph">
      <style:text-properties style:font-name="Times New Roman" style:font-name-complex="Times New Roman"/>
    </style:style>
    <style:style style:name="P139" style:parent-style-name="Standard" style:family="paragraph">
      <style:text-properties style:font-name="Times New Roman" style:font-name-complex="Times New Roman"/>
    </style:style>
    <style:style style:name="P140" style:parent-style-name="Textbody"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41" style:parent-style-name="Textbody" style:family="paragraph">
      <style:text-properties style:font-name="Times New Roman" style:font-name-complex="Times New Roman"/>
    </style:style>
    <style:style style:name="P142" style:parent-style-name="Textbody" style:family="paragraph">
      <style:text-properties style:font-name="Times New Roman" style:font-name-complex="Times New Roman"/>
    </style:style>
    <style:style style:name="P143" style:parent-style-name="Textbody" style:family="paragraph">
      <style:text-properties style:font-name="Times New Roman" style:font-name-complex="Times New Roman" fo:font-weight="bold" style:font-weight-asian="bold" style:font-weight-complex="bold"/>
    </style:style>
    <style:style style:name="P144" style:parent-style-name="Textbody" style:family="paragraph">
      <style:text-properties style:font-name="Times New Roman" style:font-name-complex="Times New Roman"/>
    </style:style>
    <style:style style:name="P145" style:parent-style-name="Textbody" style:family="paragraph">
      <style:text-properties style:font-name="Times New Roman" style:font-name-complex="Times New Roman"/>
    </style:style>
    <style:style style:name="P146" style:parent-style-name="Textbody" style:family="paragraph">
      <style:text-properties style:font-name="Times New Roman" style:font-name-complex="Times New Roman"/>
    </style:style>
    <style:style style:name="T147" style:parent-style-name="Absatz-Standardschriftart" style:family="text">
      <style:text-properties style:font-name="Times New Roman" style:font-name-complex="Times New Roman" style:text-underline-type="single" style:text-underline-style="solid" style:text-underline-width="auto" style:text-underline-mode="continuous"/>
    </style:style>
    <style:style style:name="T148" style:parent-style-name="Absatz-Standardschriftart" style:family="text">
      <style:text-properties style:font-name="Times New Roman" style:font-name-complex="Times New Roman" style:text-underline-type="single" style:text-underline-style="solid" style:text-underline-width="auto" style:text-underline-mode="continuous"/>
    </style:style>
    <style:style style:name="T149" style:parent-style-name="Absatz-Standardschriftart" style:family="text">
      <style:text-properties style:font-name="Times New Roman" style:font-name-complex="Times New Roman" fo:font-size="12pt" style:font-size-asian="12pt" style:font-size-complex="12pt"/>
    </style:style>
    <style:style style:name="T150" style:parent-style-name="Absatz-Standardschriftart" style:family="text">
      <style:text-properties style:font-name="Times New Roman" style:font-name-complex="Times New Roman" fo:font-weight="normal" style:font-weight-asian="normal" style:font-weight-complex="normal" fo:font-size="12pt" style:font-size-asian="12pt" style:font-size-complex="12pt"/>
    </style:style>
    <style:style style:name="T151" style:parent-style-name="Absatz-Standardschriftart" style:family="text">
      <style:text-properties style:font-name="Times New Roman" style:font-name-complex="Times New Roman" fo:font-weight="normal" style:font-weight-asian="normal" style:font-weight-complex="normal" fo:font-size="12pt" style:font-size-asian="12pt" style:font-size-complex="12pt"/>
    </style:style>
    <style:style style:name="T152" style:parent-style-name="Absatz-Standardschriftart" style:family="text">
      <style:text-properties style:font-name="Times New Roman" style:font-name-complex="Times New Roman" fo:font-weight="normal" style:font-weight-asian="normal" style:font-weight-complex="normal" fo:font-size="12pt" style:font-size-asian="12pt" style:font-size-complex="12pt"/>
    </style:style>
    <style:style style:name="T153" style:parent-style-name="Absatz-Standardschriftart" style:family="text">
      <style:text-properties style:font-name="Times New Roman" style:font-name-complex="Times New Roman" fo:font-weight="normal" style:font-weight-asian="normal" style:font-weight-complex="normal" fo:font-size="12pt" style:font-size-asian="12pt" style:font-size-complex="12pt"/>
    </style:style>
    <style:style style:name="T154" style:parent-style-name="Absatz-Standardschriftart" style:family="text">
      <style:text-properties style:font-name="Times New Roman" style:font-name-complex="Times New Roman"/>
    </style:style>
    <style:style style:name="T155" style:parent-style-name="Absatz-Standardschriftart" style:family="text">
      <style:text-properties style:font-name="Times New Roman" style:font-name-complex="Times New Roman"/>
    </style:style>
    <style:style style:name="T156" style:parent-style-name="Absatz-Standardschriftart" style:family="text">
      <style:text-properties style:font-name="Times New Roman" style:font-name-complex="Times New Roman" fo:font-size="12pt" style:font-size-asian="12pt" style:font-size-complex="12pt"/>
    </style:style>
    <style:style style:name="P157" style:parent-style-name="Textbody" style:family="paragraph">
      <style:text-properties style:font-name="Times New Roman" style:font-name-complex="Times New Roman"/>
    </style:style>
    <style:style style:name="P158" style:parent-style-name="Textbody" style:family="paragraph">
      <style:paragraph-properties fo:margin-bottom="0in"/>
      <style:text-properties style:font-name="Times New Roman" style:font-name-complex="Times New Roman"/>
    </style:style>
    <style:style style:name="P159" style:parent-style-name="Textbody" style:family="paragraph">
      <style:paragraph-properties fo:margin-bottom="0in"/>
      <style:text-properties style:font-name="Times New Roman" style:font-name-complex="Times New Roman"/>
    </style:style>
    <style:style style:name="P160" style:parent-style-name="Textbody" style:family="paragraph">
      <style:paragraph-properties fo:margin-bottom="0in"/>
      <style:text-properties style:font-name="Times New Roman" style:font-name-complex="Times New Roman"/>
    </style:style>
    <style:style style:name="P161" style:parent-style-name="Textbody" style:family="paragraph">
      <style:paragraph-properties fo:margin-bottom="0in"/>
      <style:text-properties style:font-name="Times New Roman" style:font-name-complex="Times New Roman"/>
    </style:style>
    <style:style style:name="P162" style:parent-style-name="Textbody" style:family="paragraph">
      <style:paragraph-properties fo:margin-bottom="0in"/>
      <style:text-properties style:font-name="Times New Roman" style:font-name-complex="Times New Roman"/>
    </style:style>
    <style:style style:name="P163" style:parent-style-name="Textbody" style:family="paragraph">
      <style:paragraph-properties fo:margin-bottom="0in"/>
      <style:text-properties style:font-name="Times New Roman" style:font-name-complex="Times New Roman"/>
    </style:style>
    <style:style style:name="P164" style:parent-style-name="Textbody" style:family="paragraph">
      <style:paragraph-properties fo:margin-bottom="0in"/>
      <style:text-properties style:font-name="Times New Roman" style:font-name-complex="Times New Roman"/>
    </style:style>
    <style:style style:name="P165" style:parent-style-name="Textbody" style:family="paragraph">
      <style:text-properties style:font-name="Times New Roman" style:font-name-complex="Times New Roman"/>
    </style:style>
    <style:style style:name="P166" style:parent-style-name="Überschrift3" style:family="paragraph">
      <style:text-properties style:font-name="Times New Roman" style:font-name-complex="Times New Roman" fo:font-size="12pt" style:font-size-asian="12pt" style:font-size-complex="12pt"/>
    </style:style>
    <style:style style:name="P167" style:parent-style-name="Textbody" style:family="paragraph">
      <style:paragraph-properties fo:margin-bottom="0in"/>
      <style:text-properties style:font-name="Times New Roman" style:font-name-complex="Times New Roman"/>
    </style:style>
    <style:style style:name="P168" style:parent-style-name="Textbody" style:family="paragraph">
      <style:paragraph-properties fo:margin-bottom="0in"/>
      <style:text-properties style:font-name="Times New Roman" style:font-name-complex="Times New Roman"/>
    </style:style>
    <style:style style:name="P169" style:parent-style-name="Textbody" style:family="paragraph">
      <style:paragraph-properties fo:margin-bottom="0in"/>
      <style:text-properties style:font-name="Times New Roman" style:font-name-complex="Times New Roman"/>
    </style:style>
    <style:style style:name="P170" style:parent-style-name="Textbody" style:family="paragraph">
      <style:paragraph-properties fo:margin-bottom="0in"/>
      <style:text-properties style:font-name="Times New Roman" style:font-name-complex="Times New Roman"/>
    </style:style>
    <style:style style:name="P171" style:parent-style-name="Textbody" style:family="paragraph">
      <style:paragraph-properties fo:margin-bottom="0in"/>
      <style:text-properties style:font-name="Times New Roman" style:font-name-complex="Times New Roman"/>
    </style:style>
    <style:style style:name="P172" style:parent-style-name="Textbody" style:family="paragraph">
      <style:paragraph-properties fo:margin-bottom="0in"/>
      <style:text-properties style:font-name="Times New Roman" style:font-name-complex="Times New Roman"/>
    </style:style>
    <style:style style:name="P173" style:parent-style-name="Textbody" style:family="paragraph">
      <style:paragraph-properties fo:margin-bottom="0in"/>
      <style:text-properties style:font-name="Times New Roman" style:font-name-complex="Times New Roman"/>
    </style:style>
    <style:style style:name="P174" style:parent-style-name="Textbody" style:family="paragraph">
      <style:text-properties style:font-name="Times New Roman" style:font-name-complex="Times New Roman"/>
    </style:style>
    <style:style style:name="T175" style:parent-style-name="Absatz-Standardschriftart" style:family="text">
      <style:text-properties style:font-name="Times New Roman" style:font-name-complex="Times New Roman"/>
    </style:style>
    <style:style style:name="T176" style:parent-style-name="Absatz-Standardschriftart" style:family="text">
      <style:text-properties style:font-name="Times New Roman" style:font-name-complex="Times New Roman" fo:font-weight="bold" style:font-weight-asian="bold" style:font-weight-complex="bold" fo:font-size="14pt" style:font-size-asian="14pt" style:font-size-complex="14pt"/>
    </style:style>
    <style:style style:name="T177" style:parent-style-name="Absatz-Standardschriftart" style:family="text">
      <style:text-properties style:font-name="Times New Roman" style:font-name-complex="Times New Roman" fo:font-weight="bold" style:font-weight-asian="bold" style:font-weight-complex="bold" fo:font-size="14pt" style:font-size-asian="14pt" style:font-size-complex="14pt"/>
    </style:style>
    <style:style style:name="T178" style:parent-style-name="Absatz-Standardschriftart" style:family="text">
      <style:text-properties style:font-name="Times New Roman" style:font-name-complex="Times New Roman" fo:font-weight="bold" style:font-weight-asian="bold" style:font-weight-complex="bold" fo:font-size="14pt" style:font-size-asian="14pt" style:font-size-complex="14pt"/>
    </style:style>
    <style:style style:name="T179" style:parent-style-name="Absatz-Standardschriftart" style:family="text">
      <style:text-properties style:font-name="Times New Roman" style:font-name-complex="Times New Roman" fo:font-weight="bold" style:font-weight-asian="bold" style:font-weight-complex="bold"/>
    </style:style>
    <style:style style:name="T180" style:parent-style-name="Absatz-Standardschriftart" style:family="text">
      <style:text-properties style:font-name="Times New Roman" style:font-name-complex="Times New Roman"/>
    </style:style>
    <style:style style:name="T181" style:parent-style-name="Absatz-Standardschriftart" style:family="text">
      <style:text-properties style:font-name="Times New Roman" style:font-name-complex="Times New Roman"/>
    </style:style>
    <style:style style:name="T182" style:parent-style-name="StrongEmphasis" style:family="text">
      <style:text-properties style:font-name="Times New Roman" style:font-name-complex="Times New Roman" fo:font-weight="normal" style:font-weight-asian="normal" style:font-weight-complex="normal" fo:color="#000000"/>
    </style:style>
    <style:style style:name="T183" style:parent-style-name="StrongEmphasis" style:family="text">
      <style:text-properties style:font-name="Times New Roman" style:font-name-complex="Times New Roman" fo:font-weight="normal" style:font-weight-asian="normal" style:font-weight-complex="normal" fo:color="#000000"/>
    </style:style>
    <style:style style:name="T184" style:parent-style-name="StrongEmphasis" style:family="text">
      <style:text-properties style:font-name="Times New Roman" style:font-name-complex="Times New Roman" fo:font-weight="normal" style:font-weight-asian="normal" style:font-weight-complex="normal" fo:color="#000000"/>
    </style:style>
    <style:style style:name="T185" style:parent-style-name="StrongEmphasis" style:family="text">
      <style:text-properties style:font-name="Times New Roman" style:font-name-complex="Times New Roman" fo:font-weight="normal" style:font-weight-asian="normal" style:font-weight-complex="normal" fo:color="#000000"/>
    </style:style>
    <style:style style:name="T186" style:parent-style-name="Absatz-Standardschriftart" style:family="text">
      <style:text-properties style:font-name="Times New Roman" style:font-name-complex="Times New Roman" fo:font-weight="bold" style:font-weight-asian="bold" style:font-weight-complex="bold"/>
    </style:style>
    <style:style style:name="T187" style:parent-style-name="Absatz-Standardschriftart" style:family="text">
      <style:text-properties style:font-name="Times New Roman" style:font-name-complex="Times New Roman" fo:font-weight="bold" style:font-weight-asian="bold" style:font-weight-complex="bold"/>
    </style:style>
    <style:style style:name="T188" style:parent-style-name="Hervorhebung" style:family="text">
      <style:text-properties style:font-name="Times New Roman" style:font-name-complex="Times New Roman" fo:color="#000000"/>
    </style:style>
    <style:style style:name="T189" style:parent-style-name="Hervorhebung" style:family="text">
      <style:text-properties style:font-name="Times New Roman" style:font-name-complex="Times New Roman" fo:color="#000000"/>
    </style:style>
    <style:style style:name="T190" style:parent-style-name="Absatz-Standardschriftart" style:family="text">
      <style:text-properties style:font-name="Times New Roman" style:font-name-complex="Times New Roman"/>
    </style:style>
    <style:style style:name="T191" style:parent-style-name="Absatz-Standardschriftart" style:family="text">
      <style:text-properties style:font-name="Times New Roman" style:font-name-complex="Times New Roman"/>
    </style:style>
    <style:style style:name="T192" style:parent-style-name="StrongEmphasis" style:family="text">
      <style:text-properties style:font-name="Times New Roman" style:font-name-complex="Times New Roman" fo:color="#000000"/>
    </style:style>
    <style:style style:name="T193" style:parent-style-name="Absatz-Standardschriftart" style:family="text">
      <style:text-properties style:font-name="Times New Roman" style:font-name-complex="Times New Roman"/>
    </style:style>
    <style:style style:name="T194" style:parent-style-name="Absatz-Standardschriftart" style:family="text">
      <style:text-properties style:font-name="Times New Roman" style:font-name-complex="Times New Roman" fo:font-weight="bold" style:font-weight-asian="bold" style:font-weight-complex="bold" fo:color="#000000"/>
    </style:style>
    <style:style style:name="T195" style:parent-style-name="Absatz-Standardschriftart" style:family="text">
      <style:text-properties style:font-name="Times New Roman" style:font-name-complex="Times New Roman"/>
    </style:style>
    <style:style style:name="T196" style:parent-style-name="Absatz-Standardschriftart" style:family="text">
      <style:text-properties style:font-name="Times New Roman" style:font-name-complex="Times New Roman" fo:color="#000000"/>
    </style:style>
    <style:style style:name="T197" style:parent-style-name="Absatz-Standardschriftart" style:family="text">
      <style:text-properties style:font-name="Times New Roman" style:font-name-complex="Times New Roman" fo:color="#000000"/>
    </style:style>
    <style:style style:name="T198" style:parent-style-name="Absatz-Standardschriftart" style:family="text">
      <style:text-properties style:font-name="Times New Roman" style:font-name-complex="Times New Roman"/>
    </style:style>
    <style:style style:name="T199" style:parent-style-name="Absatz-Standardschriftart" style:family="text">
      <style:text-properties style:font-name="Times New Roman" style:font-name-complex="Times New Roman" fo:color="#000000"/>
    </style:style>
    <style:style style:name="T200" style:parent-style-name="Absatz-Standardschriftart" style:family="text">
      <style:text-properties style:font-name="Times New Roman" style:font-name-complex="Times New Roman"/>
    </style:style>
    <style:style style:name="T201" style:parent-style-name="Absatz-Standardschriftart" style:family="text">
      <style:text-properties style:font-name="Times New Roman" style:font-name-complex="Times New Roman" fo:color="#000000"/>
    </style:style>
    <style:style style:name="T202" style:parent-style-name="Absatz-Standardschriftart" style:family="text">
      <style:text-properties style:font-name="Times New Roman" style:font-name-complex="Times New Roman" fo:color="#000000"/>
    </style:style>
    <style:style style:name="T203" style:parent-style-name="Absatz-Standardschriftart" style:family="text">
      <style:text-properties style:font-name="Times New Roman" style:font-name-complex="Times New Roman"/>
    </style:style>
    <style:style style:name="T204" style:parent-style-name="Absatz-Standardschriftart" style:family="text">
      <style:text-properties style:font-name="Times New Roman" style:font-name-complex="Times New Roman" fo:color="#000000"/>
    </style:style>
    <style:style style:name="T205" style:parent-style-name="Absatz-Standardschriftart" style:family="text">
      <style:text-properties style:font-name="Times New Roman" style:font-name-complex="Times New Roman" fo:color="#000000"/>
    </style:style>
    <style:style style:name="T206" style:parent-style-name="Absatz-Standardschriftart" style:family="text">
      <style:text-properties style:font-name="Times New Roman" style:font-name-complex="Times New Roman"/>
    </style:style>
    <style:style style:name="T207" style:parent-style-name="Absatz-Standardschriftart" style:family="text">
      <style:text-properties style:font-name="Times New Roman" style:font-name-complex="Times New Roman" fo:color="#000000"/>
    </style:style>
    <style:style style:name="T208" style:parent-style-name="Absatz-Standardschriftart" style:family="text">
      <style:text-properties style:font-name="Times New Roman" style:font-name-complex="Times New Roman"/>
    </style:style>
    <style:style style:name="T209" style:parent-style-name="Absatz-Standardschriftart" style:family="text">
      <style:text-properties style:font-name="Times New Roman" style:font-name-complex="Times New Roman" fo:color="#000000"/>
    </style:style>
    <style:style style:name="T210" style:parent-style-name="Absatz-Standardschriftart" style:family="text">
      <style:text-properties style:font-name="Times New Roman" style:font-name-complex="Times New Roman" fo:color="#000000"/>
    </style:style>
    <style:style style:name="T211" style:parent-style-name="Absatz-Standardschriftart" style:family="text">
      <style:text-properties style:font-name="Times New Roman" style:font-name-complex="Times New Roman"/>
    </style:style>
    <style:style style:name="T212" style:parent-style-name="Absatz-Standardschriftart" style:family="text">
      <style:text-properties style:font-name="Times New Roman" style:font-name-complex="Times New Roman"/>
    </style:style>
    <style:style style:name="T213" style:parent-style-name="Absatz-Standardschriftart" style:family="text">
      <style:text-properties style:font-name="Times New Roman" style:font-name-complex="Times New Roman" fo:font-weight="bold" style:font-weight-asian="bold" style:font-weight-complex="bold" fo:color="#000000"/>
    </style:style>
    <style:style style:name="T214" style:parent-style-name="Absatz-Standardschriftart" style:family="text">
      <style:text-properties style:font-name="Times New Roman" style:font-name-complex="Times New Roman"/>
    </style:style>
    <style:style style:name="T215" style:parent-style-name="Absatz-Standardschriftart" style:family="text">
      <style:text-properties style:font-name="Times New Roman" style:font-name-complex="Times New Roman" fo:color="#000000"/>
    </style:style>
    <style:style style:name="T216" style:parent-style-name="Absatz-Standardschriftart" style:family="text">
      <style:text-properties style:font-name="Times New Roman" style:font-name-complex="Times New Roman"/>
    </style:style>
    <style:style style:name="T217" style:parent-style-name="Absatz-Standardschriftart" style:family="text">
      <style:text-properties style:font-name="Times New Roman" style:font-name-complex="Times New Roman" fo:color="#000000"/>
    </style:style>
    <style:style style:name="T218" style:parent-style-name="Absatz-Standardschriftart" style:family="text">
      <style:text-properties style:font-name="Times New Roman" style:font-name-complex="Times New Roman" fo:color="#000000"/>
    </style:style>
    <style:style style:name="T219" style:parent-style-name="Absatz-Standardschriftart" style:family="text">
      <style:text-properties style:font-name="Times New Roman" style:font-name-complex="Times New Roman"/>
    </style:style>
    <style:style style:name="T220" style:parent-style-name="Absatz-Standardschriftart" style:family="text">
      <style:text-properties style:font-name="Times New Roman" style:font-name-complex="Times New Roman" fo:color="#000000"/>
    </style:style>
    <style:style style:name="T221" style:parent-style-name="Absatz-Standardschriftart" style:family="text">
      <style:text-properties style:font-name="Times New Roman" style:font-name-complex="Times New Roman" fo:color="#000000"/>
    </style:style>
    <style:style style:name="T222" style:parent-style-name="Absatz-Standardschriftart" style:family="text">
      <style:text-properties style:font-name="Times New Roman" style:font-name-complex="Times New Roman" fo:color="#000000"/>
    </style:style>
    <style:style style:name="T223" style:parent-style-name="Absatz-Standardschriftart" style:family="text">
      <style:text-properties style:font-name="Times New Roman" style:font-name-complex="Times New Roman"/>
    </style:style>
    <style:style style:name="T224" style:parent-style-name="Absatz-Standardschriftart" style:family="text">
      <style:text-properties style:font-name="Times New Roman" style:font-name-complex="Times New Roman" fo:color="#000000"/>
    </style:style>
    <style:style style:name="T225" style:parent-style-name="Absatz-Standardschriftart" style:family="text">
      <style:text-properties style:font-name="Times New Roman" style:font-name-complex="Times New Roman" fo:color="#000000"/>
    </style:style>
    <style:style style:name="T226" style:parent-style-name="Absatz-Standardschriftart" style:family="text">
      <style:text-properties style:font-name="Times New Roman" style:font-name-complex="Times New Roman" fo:color="#000000"/>
    </style:style>
    <style:style style:name="T227" style:parent-style-name="Absatz-Standardschriftart" style:family="text">
      <style:text-properties style:font-name="Times New Roman" style:font-name-complex="Times New Roman"/>
    </style:style>
    <style:style style:name="T228" style:parent-style-name="Absatz-Standardschriftart" style:family="text">
      <style:text-properties style:font-name="Times New Roman" style:font-name-complex="Times New Roman" fo:color="#000000"/>
    </style:style>
    <style:style style:name="T229" style:parent-style-name="Absatz-Standardschriftart" style:family="text">
      <style:text-properties style:font-name="Times New Roman" style:font-name-complex="Times New Roman"/>
    </style:style>
    <style:style style:name="T230" style:parent-style-name="Absatz-Standardschriftart" style:family="text">
      <style:text-properties style:font-name="Times New Roman" style:font-name-complex="Times New Roman" fo:color="#000000"/>
    </style:style>
    <style:style style:name="T231" style:parent-style-name="Absatz-Standardschriftart" style:family="text">
      <style:text-properties style:font-name="Times New Roman" style:font-name-complex="Times New Roman" fo:color="#000000"/>
    </style:style>
    <style:style style:name="T232" style:parent-style-name="Absatz-Standardschriftart" style:family="text">
      <style:text-properties style:font-name="Times New Roman" style:font-name-complex="Times New Roman"/>
    </style:style>
    <style:style style:name="T233" style:parent-style-name="Absatz-Standardschriftart" style:family="text">
      <style:text-properties style:font-name="Times New Roman" style:font-name-complex="Times New Roman" fo:color="#000000"/>
    </style:style>
    <style:style style:name="T234" style:parent-style-name="Absatz-Standardschriftart" style:family="text">
      <style:text-properties style:font-name="Times New Roman" style:font-name-complex="Times New Roman" fo:color="#000000"/>
    </style:style>
    <style:style style:name="T235" style:parent-style-name="Absatz-Standardschriftart" style:family="text">
      <style:text-properties style:font-name="Times New Roman" style:font-name-complex="Times New Roman"/>
    </style:style>
    <style:style style:name="T236" style:parent-style-name="Absatz-Standardschriftart" style:family="text">
      <style:text-properties style:font-name="Times New Roman" style:font-name-complex="Times New Roman" fo:color="#000000"/>
    </style:style>
    <style:style style:name="T237" style:parent-style-name="Absatz-Standardschriftart" style:family="text">
      <style:text-properties style:font-name="Times New Roman" style:font-name-complex="Times New Roman" fo:color="#000000"/>
    </style:style>
    <style:style style:name="P238" style:parent-style-name="Standard" style:family="paragraph">
      <style:text-properties style:font-name="Times New Roman" style:font-name-complex="Times New Roman"/>
    </style:style>
    <style:style style:name="P239" style:parent-style-name="Standard" style:family="paragraph">
      <style:text-properties style:font-name="Times New Roman" style:font-name-complex="Times New Roman"/>
    </style:style>
    <style:style style:name="T240" style:parent-style-name="Absatz-Standardschriftart" style:family="text">
      <style:text-properties style:font-name="Times New Roman" style:font-name-complex="Times New Roman" fo:font-weight="bold" style:font-weight-asian="bold" style:font-weight-complex="bold" fo:font-size="14pt" style:font-size-asian="14pt" style:font-size-complex="14pt"/>
    </style:style>
    <style:style style:name="T241" style:parent-style-name="Absatz-Standardschriftart" style:family="text">
      <style:text-properties style:font-name="Times New Roman" style:font-name-complex="Times New Roman"/>
    </style:style>
    <style:style style:name="T242" style:parent-style-name="Absatz-Standardschriftart" style:family="text">
      <style:text-properties style:font-name="Times New Roman" style:font-name-complex="Times New Roman"/>
    </style:style>
    <style:style style:name="P243" style:parent-style-name="Überschrift3" style:family="paragraph">
      <style:text-properties style:font-name="Times New Roman" style:font-name-complex="Times New Roman" fo:font-size="12pt" style:font-size-asian="12pt" style:font-size-complex="12pt"/>
    </style:style>
    <style:style style:name="P244" style:parent-style-name="Textbody" style:family="paragraph">
      <style:text-properties style:font-name="Times New Roman" style:font-name-complex="Times New Roman"/>
    </style:style>
    <style:style style:name="P245" style:parent-style-name="Textbody" style:family="paragraph">
      <style:paragraph-properties fo:margin-bottom="0in"/>
      <style:text-properties style:font-name="Times New Roman" style:font-name-complex="Times New Roman"/>
    </style:style>
    <style:style style:name="P246" style:parent-style-name="Textbody" style:family="paragraph">
      <style:paragraph-properties fo:margin-bottom="0in"/>
      <style:text-properties style:font-name="Times New Roman" style:font-name-complex="Times New Roman"/>
    </style:style>
    <style:style style:name="P247" style:parent-style-name="Textbody" style:family="paragraph">
      <style:paragraph-properties fo:margin-bottom="0in"/>
      <style:text-properties style:font-name="Times New Roman" style:font-name-complex="Times New Roman"/>
    </style:style>
    <style:style style:name="P248" style:parent-style-name="Textbody" style:family="paragraph">
      <style:paragraph-properties fo:margin-bottom="0in"/>
      <style:text-properties style:font-name="Times New Roman" style:font-name-complex="Times New Roman"/>
    </style:style>
    <style:style style:name="P249" style:parent-style-name="Textbody" style:family="paragraph">
      <style:paragraph-properties fo:margin-bottom="0in"/>
      <style:text-properties style:font-name="Times New Roman" style:font-name-complex="Times New Roman"/>
    </style:style>
    <style:style style:name="P250" style:parent-style-name="Textbody" style:family="paragraph">
      <style:paragraph-properties fo:margin-bottom="0in"/>
      <style:text-properties style:font-name="Times New Roman" style:font-name-complex="Times New Roman"/>
    </style:style>
    <style:style style:name="P251" style:parent-style-name="Textbody" style:family="paragraph">
      <style:paragraph-properties fo:margin-bottom="0in"/>
      <style:text-properties style:font-name="Times New Roman" style:font-name-complex="Times New Roman"/>
    </style:style>
    <style:style style:name="P252" style:parent-style-name="Textbody" style:family="paragraph">
      <style:paragraph-properties fo:margin-bottom="0in"/>
      <style:text-properties style:font-name="Times New Roman" style:font-name-complex="Times New Roman"/>
    </style:style>
    <style:style style:name="P253" style:parent-style-name="Textbody" style:family="paragraph">
      <style:paragraph-properties fo:margin-bottom="0in"/>
      <style:text-properties style:font-name="Times New Roman" style:font-name-complex="Times New Roman"/>
    </style:style>
    <style:style style:name="P254" style:parent-style-name="Textbody" style:family="paragraph"/>
    <style:style style:name="T255" style:parent-style-name="Absatz-Standardschriftart" style:family="text">
      <style:text-properties style:font-name="Times New Roman" style:font-name-complex="Times New Roman"/>
    </style:style>
    <style:style style:name="T256" style:parent-style-name="Absatz-Standardschriftart" style:family="text">
      <style:text-properties style:font-name="Times New Roman" style:font-name-complex="Times New Roman"/>
    </style:style>
    <style:style style:name="T257" style:parent-style-name="StrongEmphasis" style:family="text">
      <style:text-properties style:font-name="Times New Roman" style:font-name-complex="Times New Roman" fo:font-weight="normal" style:font-weight-asian="normal" style:font-weight-complex="normal"/>
    </style:style>
    <style:style style:name="T258" style:parent-style-name="Absatz-Standardschriftart" style:family="text">
      <style:text-properties style:font-name="Times New Roman" style:font-name-complex="Times New Roman" style:text-position="33.3% 100%"/>
    </style:style>
    <style:style style:name="T259" style:parent-style-name="Absatz-Standardschriftart" style:family="text">
      <style:text-properties style:font-name="Times New Roman" style:font-name-complex="Times New Roman"/>
    </style:style>
    <style:style style:name="T260" style:parent-style-name="StrongEmphasis" style:family="text">
      <style:text-properties style:font-name="Times New Roman" style:font-name-complex="Times New Roman" fo:font-weight="normal" style:font-weight-asian="normal" style:font-weight-complex="normal"/>
    </style:style>
    <style:style style:name="T261" style:parent-style-name="Absatz-Standardschriftart" style:family="text">
      <style:text-properties style:font-name="Times New Roman" style:font-name-complex="Times New Roman" style:text-position="33.3% 100%"/>
    </style:style>
    <style:style style:name="T262" style:parent-style-name="Absatz-Standardschriftart" style:family="text">
      <style:text-properties style:font-name="Times New Roman" style:font-name-complex="Times New Roman"/>
    </style:style>
    <style:style style:name="T263" style:parent-style-name="Absatz-Standardschriftart" style:family="text">
      <style:text-properties style:font-name="Times New Roman" style:font-name-complex="Times New Roman" style:text-position="33.3% 100%"/>
    </style:style>
    <style:style style:name="T264" style:parent-style-name="Absatz-Standardschriftart" style:family="text">
      <style:text-properties style:font-name="Times New Roman" style:font-name-complex="Times New Roman"/>
    </style:style>
    <style:style style:name="T265" style:parent-style-name="Absatz-Standardschriftart" style:family="text">
      <style:text-properties style:font-name="Times New Roman" style:font-name-complex="Times New Roman" style:text-position="33.3% 100%"/>
    </style:style>
    <style:style style:name="T266" style:parent-style-name="Absatz-Standardschriftart" style:family="text">
      <style:text-properties style:font-name="Times New Roman" style:font-name-complex="Times New Roman"/>
    </style:style>
    <style:style style:name="P267" style:parent-style-name="Überschrift3" style:family="paragraph">
      <style:text-properties style:font-name="Times New Roman" style:font-name-complex="Times New Roman" fo:font-size="12pt" style:font-size-asian="12pt" style:font-size-complex="12pt"/>
    </style:style>
    <style:style style:name="P268" style:parent-style-name="Textbody" style:family="paragraph">
      <style:text-properties style:font-name="Times New Roman" style:font-name-complex="Times New Roman"/>
    </style:style>
    <style:style style:name="P269" style:parent-style-name="Textbody" style:family="paragraph">
      <style:paragraph-properties fo:margin-bottom="0in"/>
      <style:text-properties style:font-name="Times New Roman" style:font-name-complex="Times New Roman"/>
    </style:style>
    <style:style style:name="P270" style:parent-style-name="Textbody" style:family="paragraph">
      <style:paragraph-properties fo:margin-bottom="0in"/>
      <style:text-properties style:font-name="Times New Roman" style:font-name-complex="Times New Roman"/>
    </style:style>
    <style:style style:name="P271" style:parent-style-name="Textbody" style:family="paragraph">
      <style:paragraph-properties fo:margin-bottom="0in"/>
      <style:text-properties style:font-name="Times New Roman" style:font-name-complex="Times New Roman"/>
    </style:style>
    <style:style style:name="P272" style:parent-style-name="Textbody" style:family="paragraph">
      <style:paragraph-properties fo:margin-bottom="0in"/>
      <style:text-properties style:font-name="Times New Roman" style:font-name-complex="Times New Roman"/>
    </style:style>
    <style:style style:name="P273" style:parent-style-name="Textbody" style:family="paragraph">
      <style:paragraph-properties fo:margin-bottom="0in"/>
      <style:text-properties style:font-name="Times New Roman" style:font-name-complex="Times New Roman"/>
    </style:style>
    <style:style style:name="P274" style:parent-style-name="Textbody" style:family="paragraph">
      <style:paragraph-properties fo:margin-bottom="0in"/>
      <style:text-properties style:font-name="Times New Roman" style:font-name-complex="Times New Roman"/>
    </style:style>
    <style:style style:name="P275" style:parent-style-name="Textbody" style:family="paragraph">
      <style:paragraph-properties fo:margin-bottom="0in"/>
      <style:text-properties style:font-name="Times New Roman" style:font-name-complex="Times New Roman"/>
    </style:style>
    <style:style style:name="P276" style:parent-style-name="Textbody" style:family="paragraph">
      <style:text-properties style:font-name="Times New Roman" style:font-name-complex="Times New Roman"/>
    </style:style>
    <style:style style:name="P277" style:parent-style-name="Standard" style:family="paragraph">
      <style:text-properties style:font-name="Times New Roman" style:font-name-complex="Times New Roman"/>
    </style:style>
    <style:style style:name="T278" style:parent-style-name="Absatz-Standardschriftart" style:family="text">
      <style:text-properties style:font-name="Times New Roman" style:font-name-complex="Times New Roman"/>
    </style:style>
    <style:style style:name="T279" style:parent-style-name="Absatz-Standardschriftart" style:family="text">
      <style:text-properties style:font-name="Times New Roman" style:font-name-complex="Times New Roman" fo:font-weight="bold" style:font-weight-asian="bold" style:font-weight-complex="bold"/>
    </style:style>
    <style:style style:name="T280" style:parent-style-name="Absatz-Standardschriftart" style:family="text">
      <style:text-properties style:font-name="Times New Roman" style:font-name-complex="Times New Roman"/>
    </style:style>
    <style:style style:name="T281" style:parent-style-name="Absatz-Standardschriftart" style:family="text">
      <style:text-properties style:font-name="Times New Roman" style:font-name-complex="Times New Roman"/>
    </style:style>
    <style:style style:name="T282" style:parent-style-name="Absatz-Standardschriftart" style:family="text">
      <style:text-properties style:font-name="Times New Roman" style:font-name-complex="Times New Roman"/>
    </style:style>
    <style:style style:name="T283" style:parent-style-name="Absatz-Standardschriftart" style:family="text">
      <style:text-properties style:font-name="Times New Roman" style:font-name-complex="Times New Roman" fo:font-weight="bold" style:font-weight-asian="bold" style:font-weight-complex="bold" fo:font-size="14pt" style:font-size-asian="14pt" style:font-size-complex="14pt"/>
    </style:style>
    <style:style style:name="T284" style:parent-style-name="Absatz-Standardschriftart" style:family="text">
      <style:text-properties style:font-name="Times New Roman" style:font-name-complex="Times New Roman"/>
    </style:style>
  </office:automatic-styles>
  <office:body>
    <office:text text:use-soft-page-breaks="true">
      <text:list text:style-name="LFO6" text:continue-numbering="true">
        <text:list-item>
          <text:p text:style-name="P1">Kursiv ist besonders wichtig für Theaterpädagogen</text:p>
        </text:list-item>
      </text:list>
      <table:table table:style-name="Table2">
        <table:table-columns>
          <table:table-column table:style-name="TableColumn3"/>
          <table:table-column table:style-name="TableColumn4"/>
        </table:table-columns>
        <table:table-row table:style-name="TableRow5">
          <table:table-cell table:style-name="TableCell6">
            <text:p text:style-name="P7">Über den<text:s/>Verband...</text:p>
          </table:table-cell>
          <table:table-cell table:style-name="TableCell8">
            <text:p text:style-name="P9">Verband</text:p>
          </table:table-cell>
        </table:table-row>
        <table:table-row table:style-name="TableRow10">
          <table:table-cell table:style-name="TableCell11">
            <text:p text:style-name="P12">-<text:s/>Der Bundesverband Theaterpädagogik e.V. (BuT) wurde 1990 als Fachverband für Theaterpädagogik gegründet<text:line-break/>- vertritt die Theaterpädagogik als Fachdisziplin der kulturellen und beruflichen Bildung in Deutschland<text:line-break/>- Motto: die Kräfte zu bündeln, stärker zu werden und Grenzen zu überwinden<text:line-break/>- Zusammenarbeit mit anderen Verbänden<text:s/><text:line-break/>- Mitglieder sind Institutionen und Einzelpersonen -&gt; benötigen Nachwus</text:p>
            <text:p text:style-name="P13"/>
          </table:table-cell>
          <table:table-cell table:style-name="TableCell14">
            <text:p text:style-name="P15">Bundesverband<text:s/>Theaterpädagogik e.V. (BuT)</text:p>
          </table:table-cell>
        </table:table-row>
        <table:table-row table:style-name="TableRow16">
          <table:table-cell table:style-name="TableCell17">
            <text:p text:style-name="P18">- bildet mit 29 Verbänden die Sektion der darstellenden Kunst und des Tanzes<text:line-break/>- befasst sich mit den künstlerischen, politischen und sozialen Belangen<text:s/>aller darstellenden Künstler, Tänzer<text:s/><text:line-break/>- befasst sich mit den öffentlichen und privaten Theatern sowie in der freien Szene tätigen Berufsgruppen</text:p>
          </table:table-cell>
          <table:table-cell table:style-name="TableCell19">
            <text:p text:style-name="P20">Rat für darstellende Kunst und Tanz</text:p>
          </table:table-cell>
        </table:table-row>
        <table:table-row table:style-name="TableRow21">
          <table:table-cell table:style-name="TableCell22">
            <text:p text:style-name="Textbody"><text:span text:style-name="T23">-<text:s/></text:span><text:span text:style-name="T24">Dachverband für das Amateurtheater, das Spiel und Theater der Kinder und Jugendlichen in der Schule u</text:span><text:span text:style-name="T25">nd im außerschulischen Bereich, für Theaterpädagogik in Theatern und kulturellen Zentren sowie in der Lehre an Universitäten und Hochschulen unterstützt<text:s/></text:span><text:span text:style-name="T26"><text:line-break/></text:span><text:span text:style-name="T27">- Vernetzung und Intensivierung des Fachaustausches zwischen Theorie und Praxis</text:span><text:span text:style-name="T28"><text:line-break/></text:span><text:span text:style-name="T29">- Förderung vom Bundes</text:span><text:span text:style-name="T30">ministerium für Familie, Senioren, Frauen und Jugend (BMFSFJ)</text:span><text:span text:style-name="T31"><text:line-break/>- Anträge kann ich über einen Mitgliedsverband (z.B.: die LAG) stellen <text:s text:c="3"/></text:span></text:p>
          </table:table-cell>
          <table:table-cell table:style-name="TableCell32">
            <text:p text:style-name="P33">Bundesarbeitsgemeinschaft für Spiel und Theater (BAG)</text:p>
          </table:table-cell>
        </table:table-row>
        <table:table-row table:style-name="TableRow34">
          <table:table-cell table:style-name="TableCell35">
            <text:p text:style-name="Textbody"><text:span text:style-name="T36">- Dachverband der Kulturellen Kinder- und Jugendbildung in Deutschland</text:span><text:span text:style-name="T37"><text:line-break/></text:span><text:span text:style-name="T38">- Zusammenschluss von 56 bundesweit agierenden schulischen und außerschulischen Institutionen, Fachverbänden und Landesdach</text:span><text:span text:style-name="T39">­organisationen der Kulturellen Bildung</text:span><text:span text:style-name="T40"><text:line-break/></text:span><text:span text:style-name="T41">- d</text:span><text:span text:style-name="T42">ie Mi</text:span><text:span text:style-name="T43">tgliedsorganisationen repräsentieren die<text:s/></text:span><text:soft-page-break/><text:span text:style-name="T44">unterschiedlichen Künste, Kultursparten und kulturpädagogischen Handlungsfelder</text:span><text:span text:style-name="T45"><text:line-break/></text:span><text:span text:style-name="T46">→ sie sind Träger von kommunalen, landes- und bundesweiten, teils auch internationalen Einrichtungen, Projekten,</text:span><text:span text:style-name="T47"><text:s/></text:span><text:span text:style-name="T48">Weiterbildungsangeboten und Wettbewerben</text:span><text:span text:style-name="T49"><text:line-break/></text:span><text:span text:style-name="T50">- das Netzwerk BKJ bietet ihnen eine Austauschmöglichkeit, um Interessen zu bündeln,<text:s/></text:span><text:span text:style-name="T51">Angebote zu optimieren und Strukturen weiter zu entwickeln</text:span><text:span text:style-name="T52"><text:line-break/>- fördern vor Allem Projekte die über mehrere Jahre laufen</text:span></text:p>
          </table:table-cell>
          <table:table-cell table:style-name="TableCell53">
            <text:p text:style-name="P54"><text:s/>Bundesvereinigung Kulturelle Kinder- und Jugendbildung (BKJ)</text:p>
          </table:table-cell>
        </table:table-row>
        <table:table-row table:style-name="TableRow55">
          <table:table-cell table:style-name="TableCell56">
            <text:p text:style-name="P57">- Dachverband der Landesverbände der Freien Darstellenden Künste in Deutschland<text:line-break/>- vertritt auf Bundesebene die Interessen der deutschlandweit insgesamt rund 2.000 Freien Theater (Solo-Theater, Gruppen und Theaterhäuser)<text:line-break/>- er berät die deutsche Kultur- und Sozialpolitik zu allen Fragen, die Freie Darstellende Künste betreffen</text:p>
          </table:table-cell>
          <table:table-cell table:style-name="TableCell58">
            <text:p text:style-name="P59">Der Bundesverband Freie Darstellende Künste</text:p>
            <text:p text:style-name="P60"/>
          </table:table-cell>
        </table:table-row>
        <table:table-row table:style-name="TableRow61">
          <table:table-cell table:style-name="TableCell62">
            <text:p text:style-name="P63">-existiert seit mehr als 125 Jahren<text:line-break/>-Die Bun­des­ver­samm­lung ist das ober­s­te Organ des Bun­des Deut­scher Ama­teur­thea­ter<text:line-break/>-Sie defi­niert die Ziel­set­zun­gen des BDAT, beschließt Grund­satz­pro­gram­me für spe­zi­el­le Arbeits­be­rei­che und regelt grund­sätz­li­che orga­ni­sa­to­ri­sche und reprä­sen­ta­ti­ve Ange­le­gen­hei­ten<text:line-break/>-Der Bun­des­ver­samm­lung gehö­ren als Stimm­be­rech­tig­te das Bun­des­prä­si­di­um und Ver­tre­te­rin­nen und Ver­tre­ter der Mit­glieds­ver­bän­de an<text:line-break/>-Voll­mit­glie­der sind 16 Lan­des­ver­bän­de sowie der Ver­band Deut­scher Frei­licht­büh­nen (VDF) und die Arbeits­ge­mein­schaft Mundart-Theater-Franken<text:line-break/>-Kor­po­ra­ti­ve Mit­glie­der sind Ver­ei­ni­gun­gen und Insti­tu­tio­nen, die dem<text:s/>Ama­teur­thea­ter nahe ste­hen<text:line-break/>- viel Kohle für Projekte<text:line-break/>- bildet zur Spielleitung und zur Schauspielerin aus</text:p>
            <text:p text:style-name="P64"/>
          </table:table-cell>
          <table:table-cell table:style-name="TableCell65">
            <text:p text:style-name="P66">Bund Deutscher Amateurtheater (BDAT)</text:p>
          </table:table-cell>
        </table:table-row>
        <text:soft-page-break/>
        <table:table-row table:style-name="TableRow67">
          <table:table-cell table:style-name="TableCell68">
            <text:p text:style-name="Textbody"><text:span text:style-name="T69">-Das Kinder- und Jugendtheaterzentrum in der Bundesrepublik Deutschland, mit Sitz in Frankfurt am Main und Berlin, wurde 1989 auf Initiative der  ASSITEJ Bundesrepublik Deutschland e.V.  (Internationale Vereinigung des Theaters für Kinder und Jugendliche) durch das Bundesjugendministerium eingerichtet<text:s/></text:span><text:span text:style-name="T70"><text:line-break/>-Das Kinder- und Jugendtheaterzentrum fördert das Theater für junge Menschen und mit jungen Menschen</text:span><text:span text:style-name="T71"><text:line-break/>-Unterstützung von Künstlerinnen und Pädagoginnen in ihrer Theaterarbeit</text:span><text:span text:style-name="T72"><text:line-break/>-Vertretung der Interessen der Akteure in Politik und Gesellschaft</text:span><text:span text:style-name="T73"><text:line-break/>-Die Arbeit des Kinder- und Jugendtheaterzentrum ist vernetzt mit den Aktivitäten von Theatern, Verbänden, Institutionen, Festivals und anderen Partnern im In- und Ausland</text:span><text:span text:style-name="T74"><text:line-break/>-Mitglied beim BKJ</text:span><text:span text:style-name="T75"><text:line-break/>-Fokus lie</text:span><text:span text:style-name="T76">gt sowohl auf dem Theaterspiel, als auch auf dem Theater schauen</text:span></text:p>
          </table:table-cell>
          <table:table-cell table:style-name="TableCell77">
            <text:p text:style-name="P78">Kinder- und Jugendtheaterzentrum in der Bundesrepublik Deutschland (KJTZ)</text:p>
          </table:table-cell>
        </table:table-row>
      </table:table>
      <text:p text:style-name="P79"/>
      <text:p text:style-name="Standard"><text:span text:style-name="T80">Förderungen lassen sich in<text:s/></text:span><text:span text:style-name="T81">Projektförderungen<text:s/></text:span><text:span text:style-name="T82">und<text:s/></text:span><text:span text:style-name="T83">Strukturförderungen</text:span><text:span text:style-name="T84"><text:s/>kategorisieren</text:span><text:span text:style-name="T85"><text:line-break/>- Die Struktur ist in NRW verhältnismäßig stark</text:span><text:span text:style-name="T86"><text:line-break/></text:span><text:span text:style-name="T87"><text:line-break/></text:span></text:p>
      <text:p text:style-name="Textbody"><text:span text:style-name="T88">Es gibt verschiedene<text:s/></text:span><text:span text:style-name="T89">„Fördertöpfe“</text:span><text:span text:style-name="T90"><text:line-break/>Bundesmittel</text:span><text:span text:style-name="T91"><text:line-break/>Landesmittel</text:span><text:span text:style-name="T92"><text:line-break/>Kommunalmittel</text:span><text:span text:style-name="T93"><text:line-break/>-&gt; Gelder sollten aus einem Topf beantragt werden, da die Topfinhaber ihre Gelder untereinander ungerne mischen („jeder will die Krone des „guten Förderers“ für sich alleine haben)</text:span><text:span text:style-name="T94"><text:line-break/></text:span><text:span text:style-name="T95"><text:line-break/></text:span><text:span text:style-name="T96">BAG</text:span></text:p>
      <text:p text:style-name="P97">Aufgaben- und Wirkungsbereiche:</text:p>
      <text:list text:style-name="LFO1" text:continue-numbering="true">
        <text:list-item>
          <text:p text:style-name="P98">Fachberatung in Fragen der Förderung, Vermittlung von Projekten und ReferentInnen</text:p>
        </text:list-item>
        <text:list-item>
          <text:p text:style-name="P99">qualifizierte Aus-, Fort- und Weiterbildungsangebote (die BAG hat ein Curriculum für die theaterpädagogische Ausbildung entworfen und ist Mitinitiator für die theaterpädagogischen Studiengänge an den Universitäten in Hildesheim und Hannover und an der Hochschule für Bildende Künste in Braunschweig)</text:p>
        </text:list-item>
        <text:list-item>
          <text:p text:style-name="P100">zielgruppenorientierte Programme auf nationaler und internationaler Ebene (z.B. Theater für/mit Kinder/n und Jugendliche/n mit Migrationshintergrund)</text:p>
        </text:list-item>
        <text:list-item>
          <text:p text:style-name="P101">interkulturelle, entwicklungsbezogene Begegnungsprogramme (z.B. Länderprogramme mit der Türkei, Marokko, Ghana, Russland)</text:p>
        </text:list-item>
        <text:list-item>
          <text:p text:style-name="P102">Festivals</text:p>
        </text:list-item>
        <text:list-item>
          <text:p text:style-name="P103">Modellversuche im In- und Ausland</text:p>
        </text:list-item>
        <text:list-item>
          <text:p text:style-name="P104">Fachkonferenzen für MultiplikatorInnen</text:p>
        </text:list-item>
        <text:list-item>
          <text:p text:style-name="P105">Öffentlichkeitsarbeit/ Information: KORRESPONDENZEN (Zeitschrift für Theaterpädagogik), Spiel &amp; Theater Mitglieder-INFO, Dokumentationen, Publikationen, Imagebroschüre</text:p>
        </text:list-item>
      </text:list>
      <text:p text:style-name="P106"><text:span text:style-name="T107">Die BAG ist Mitglied der<text:s/></text:span><text:a xlink:href="http://www.bkj.de/" office:target-frame-name="_top" xlink:show="replace"><text:span text:style-name="T108">BKJ (Bundesvereinigung Kulturelle Kinder- und Jugendbildung)</text:span></text:a><text:span text:style-name="T109">, im<text:s/></text:span><text:a xlink:href="http://www.kulturrat.de/" office:target-frame-name="_top" xlink:show="replace"><text:span text:style-name="T110">Deutschen Kulturrat</text:span></text:a><text:span text:style-name="T111">, im<text:s/></text:span><text:a xlink:href="http://www.kulturrat.de/detail.php?detail=171&amp;rubrik=1" office:target-frame-name="_top" xlink:show="replace"><text:span text:style-name="T112">Rat Darstellende Kunst und Tanz/Deutscher Kulturrat</text:span></text:a><text:span text:style-name="T113">,</text:span><text:span text:style-name="T114"><text:s/>im<text:s/></text:span><text:a xlink:href="http://www.fonds-daku.de/" office:target-frame-name="_top" xlink:show="replace"><text:span text:style-name="T115">Fonds Darstellende Künste</text:span></text:a><text:span text:style-name="T116">, der<text:s/></text:span><text:a xlink:href="http://www.bundesakademie.de/" office:target-frame-name="_top" xlink:show="replace"><text:span text:style-name="T117">Bundesakademie für kulturelle Bildung Wolfenbüttel</text:span></text:a><text:span text:style-name="T118">, Kuratoriumsmitglied beim<text:s/></text:span><text:a xlink:href="http://www.theatertreffen-der-jugend.de/" office:target-frame-name="_top" xlink:show="replace"><text:span text:style-name="T119">Theatertreffen der Jugend<text:s/></text:span></text:a><text:span text:style-name="T120">(Berlin), der<text:s/></text:span><text:a xlink:href="http://www.kupoge.de/" office:target-frame-name="_top" xlink:show="replace"><text:span text:style-name="T121">Kulturpolitischen Gesellschaft</text:span></text:a><text:span text:style-name="T122">, Mitglied der<text:s/></text:span><text:a xlink:href="http://www.adda-theater.com/" office:target-frame-name="_top" xlink:show="replace"><text:span text:style-name="T123">Arbeitsgemeinschaft der deutschsprachigen Amateurtheater (AddA)</text:span></text:a><text:span text:style-name="T124">, Mitglied der<text:s/></text:span><text:a xlink:href="http://www.aitaiata.org/" office:target-frame-name="_top" xlink:show="replace"><text:span text:style-name="T125">AITA (International Amateur Theatre Association)</text:span></text:a><text:span text:style-name="T126">, des<text:s/></text:span><text:a xlink:href="http://www.cec-aita.eu/" office:target-frame-name="_top" xlink:show="replace"><text:span text:style-name="T127">CEC (Central European Committee)</text:span></text:a><text:span text:style-name="T128"><text:s/>und<text:s/></text:span><text:a xlink:href="http://ederedalumni.wordpress.com/" office:target-frame-name="_top" xlink:show="replace"><text:span text:style-name="T129">EDERED (European Drama Encounter)</text:span></text:a><text:span text:style-name="T130">.</text:span></text:p>
      <text:p text:style-name="P131">Zur Geschichte:</text:p>
      <text:p text:style-name="P132"><text:span text:style-name="T133">Die BAG feierte im Mai 2003 ihr 50-jähriges Bestehen, 1953 wurde sie in Königswinter/Rhein auf Initiative von Rudolf Mirbt als Bundesarbeitsgemeinschaft für Laienspiel und Laientheater gegründet.<text:s/></text:span><text:span text:style-name="T134">Sie knüpfte seinerzeit an das Laienspiel<text:s/></text:span><text:span text:style-name="T135">der Jugendbewegung und Reformpädagogik an</text:span><text:span text:style-name="T136">, suchte darüber hinaus aber die Begegnung mit allen Spiel- und Theaterphänomenen. Ein Anspruch, dem sie sich bis heute verpflichtet fühlt. Von Beginn an waren das Jugendspiel, das Schulspiel und das Spiel der Erwac</text:span><text:span text:style-name="T137">hsenen in der BAG vertreten.</text:span></text:p>
      <text:p text:style-name="P138"/>
      <text:p text:style-name="P139"/>
      <text:p text:style-name="P140">BKJ</text:p>
      <text:p text:style-name="P141">Ihr Ziel ist die Weiterentwicklung und Förderung der Kulturellen Bildung: gesellschaftlich sensibel, nachhaltig, möglichst für jeden Menschen zugänglich, von Anfang an und ein Leben lang. Die BKJ versteht sich als Sprachrohr und Katalysator der Belange von Kultureller Bildung.</text:p>
      <text:p text:style-name="P142">Sie vertritt jugend-, bildungs- und kulturpolitische Interessen auf Landes-, Bundes- und internationaler Ebene und fungiert als Lobbyist für Kulturelle Bildung in Öffentlichkeit und Politik. Für Politik und Praxis ist die BKJ der zentrale Fachpartner der Kulturellen Bildung mit Schwerpunkt im Bereich der Kinder- und Jugendbildung.</text:p>
      <text:p text:style-name="P143">Die BKJ bietet Beratung in fachlichen und konzeptionellen Fragen sowie ein Forum für Vernetzung, Dialog, Informations-<text:s/>und Erfahrungsaustausch. Für Akteure aus Jugend, Politik, Wissenschaft, Kultur und Bildung gibt die BKJ neue Impulse für Theorie und Praxis, unter anderem mit der Umsetzung von Modellprojekten im Schnittfeld von Jugend, Kultur und Schule.</text:p>
      <text:p text:style-name="P144">Durch<text:s/>­Tagungen,<text:s/>Seminare, Evaluationen und Fachpublikationen – beispielsweise dem Magazin "Kulturelle Bildung" und der Buchreihe "Kulturelle Bildung" im kopaed Verlag – trägt sie zur Qualifizierung und Qualitätssicherung und zum Transfer zwischen Praxis und<text:s/><text:soft-page-break/>Wissenschaft<text:s/>bei. Die BKJ unterstützt und fördert die Strukturen Kultureller Bildung. Dabei agiert sie sowohl<text:s/>­außerhalb von Schule als auch in und mit Schulen sowie in kulturellen Freiwilligendiensten und im internationalen Jugendkulturaustausch.</text:p>
      <text:p text:style-name="P145">Die BKJ ist anerkannter Fachpartner des Bundesministeriums für Familie, Senioren, Frauen und Jugend (BMFSFJ) und wird durch den Kinder- und Jugendplan des Bundes gefördert.</text:p>
      <text:p text:style-name="P146"/>
      <text:h text:style-name="Überschrift3" text:outline-level="3"><text:span text:style-name="T147">Mitglied im Verband werden?</text:span><text:span text:style-name="T148"><text:line-break/></text:span><text:span text:style-name="T149">Beispiel als Mitglied beim BuT</text:span></text:h>
      <text:h text:style-name="Überschrift3" text:outline-level="3"><text:span text:style-name="T150">Mitglied im BuT können alle werden, denen das Theatermachen am Herzen liegt, unabhängig von Beruf und Ausbildung. Zögern Sie nicht, uns anzusprechen. Melden Sie sich als neues<text:s/></text:span><text:span text:style-name="T151">Mitglied an, per Post, Fax oder Mail. Nutzen Sie unsere Fortbildungsangebote »Multiplik«. Engagieren Sie sich in den Regionalkonferenzen, neu entstehenden Landesverbänden und im Vorstand des BuT. Nutzen Sie die<text:s/></text:span><text:a xlink:href="https://www.butinfo.de/node/30" office:target-frame-name="_top" xlink:show="replace"><text:span text:style-name="T152">Vorteile<text:s/></text:span></text:a><text:span text:style-name="T153">des BuT.</text:span><text:span text:style-name="T154"><text:line-break/></text:span><text:span text:style-name="T155"><text:line-break/></text:span><text:span text:style-name="T156">Aktivitäten</text:span></text:h>
      <text:p text:style-name="P157">Der fachliche Diskurs wird in der Vielfalt des theaterpädagogischen Schaffens und in Theorie und Praxis geführt durch:</text:p>
      <text:list text:style-name="LFO2" text:continue-numbering="true">
        <text:list-item>
          <text:p text:style-name="P158">Fachtagungen, insbesondere die Frühjahrs- und Bundestagungen</text:p>
        </text:list-item>
        <text:list-item>
          <text:p text:style-name="P159">das jährliche Bundestreffen »Jugendclubs<text:s/>an Theatern«</text:p>
        </text:list-item>
        <text:list-item>
          <text:p text:style-name="P160">die Arbeit der Fachausschüsse und Arbeitsgruppen</text:p>
        </text:list-item>
        <text:list-item>
          <text:p text:style-name="P161">Regionale Konferenzen und Arbeitsgruppen</text:p>
        </text:list-item>
        <text:list-item>
          <text:p text:style-name="P162">das Fortbildungsprogramm MULTIPLIK</text:p>
        </text:list-item>
        <text:list-item>
          <text:p text:style-name="P163">die »Zeitschrift für Theaterpädagogik — Korrespondenzen«</text:p>
        </text:list-item>
        <text:list-item>
          <text:p text:style-name="P164">den jährlichen bundesweiten Tag der Theaterpädagogik — in Kooperation mit anderen Theaterverbänden</text:p>
        </text:list-item>
        <text:list-item>
          <text:p text:style-name="P165">Dokumentationen</text:p>
        </text:list-item>
      </text:list>
      <text:h text:style-name="P166" text:outline-level="3">Service</text:h>
      <text:list text:style-name="LFO3" text:continue-numbering="true">
        <text:list-item>
          <text:p text:style-name="P167">Mitglieder-Rundbriefe und E-Mail-Newsletter</text:p>
        </text:list-item>
        <text:list-item>
          <text:p text:style-name="P168">Stellenbörse</text:p>
        </text:list-item>
        <text:list-item>
          <text:p text:style-name="P169">Beratung in Ausbildungs- und beruflichen Fragen</text:p>
        </text:list-item>
        <text:list-item>
          <text:p text:style-name="P170">Vernetzung von theaterpädagogischen Institutionen und Einzelpersonen</text:p>
        </text:list-item>
        <text:list-item>
          <text:p text:style-name="P171">Versand<text:s/>der »Zeitschrift für Theaterpädagogik — Korrespondenzen«</text:p>
        </text:list-item>
        <text:list-item>
          <text:p text:style-name="P172">Vermittlung einer preisgünstigen Berufshaftpflichtversicherung</text:p>
        </text:list-item>
        <text:list-item>
          <text:p text:style-name="P173">Stellungnahmen zu Existenzgründungen — gegen Gebühr</text:p>
        </text:list-item>
        <text:list-item>
          <text:p text:style-name="P174">Mitversand von Werbematerialien — gegen Gebühr</text:p>
        </text:list-item>
      </text:list>
      <text:p text:style-name="Standard"><text:span text:style-name="T175"><text:line-break/></text:span><text:span text:style-name="T176">Einen Antrag stellen …</text:span><text:span text:style-name="T177"><text:line-break/>Was muss ich dafür erfüllen?</text:span><text:span text:style-name="T178"><text:line-break/></text:span><text:span text:style-name="T179">Beispiel LAG</text:span><text:span text:style-name="T180"><text:line-break/></text:span><text:span text:style-name="T181"><text:line-break/></text:span><text:span text:style-name="T182">Wir möchten im Vorfeld des 8. Deutschen Kinder-Theater-Festes in Minden<text:s/></text:span><text:span text:style-name="T183">2018 die Aufmerksamkeit auf das Theaterspiel mit Kindern richten. Deshalb fördern wir in diesem<text:s/></text:span><text:soft-page-break/><text:span text:style-name="T184">insbesondere Theaterprojekte mit Kindern mit Fördersummen von 500 bis 1.500 EUR. Wenn Sie eine Idee für ein geeignetes Projekt haben, wenden Sie sich deshalb ge</text:span><text:span text:style-name="T185">rne an uns und reichen Sie ab sofort und spätestens bis zum 30. April 2018 einen Förderantrag ein.</text:span><text:span text:style-name="T186"><text:line-break/></text:span><text:span text:style-name="T187"><text:line-break/></text:span><text:span text:style-name="T188">Bevor Sie einen Antrag einreichen, bitten wir Sie, die folgenden Bedingungen und Voraussetzungen der Förderung aufmerksam zu lesen und unser<text:s/></text:span><text:span text:style-name="T189">Beratungsangebot zu nutzen.</text:span><text:span text:style-name="T190"><text:line-break/></text:span><text:span text:style-name="T191"><text:line-break/></text:span><text:span text:style-name="T192">Fördergrundsätze</text:span><text:span text:style-name="T193"><text:line-break/></text:span><text:span text:style-name="T194">Voraussetzungen für Maßnahmen</text:span><text:span text:style-name="T195"><text:line-break/></text:span><text:span text:style-name="T196">1. Es handelt sich um eine kulturelles Projekt, die Methoden sind aus dem Theaterbereich. Spartenübergreifende Konzepte mit Methoden aus dem Theater in Verbindung mit z.B. Tanz, Mu</text:span><text:span text:style-name="T197">sik, Bildende Kunst, Video, neue Medien, etc. sind ebenfalls förderwürdig.</text:span><text:span text:style-name="T198"><text:line-break/></text:span><text:span text:style-name="T199">2. Die Veranstaltung findet in der Freizeit der Teilnehmenden statt (z.B. kein schulischer Pflichtunterricht) und der Besuch ist freiwillig.</text:span><text:span text:style-name="T200"><text:line-break/></text:span><text:span text:style-name="T201">3. Das Projekt wird öffentlich bekannt g</text:span><text:span text:style-name="T202">emacht und beworben (z.B. Website, Mail-Newsletter, Social Media, Druckmedien etc.).</text:span><text:span text:style-name="T203"><text:line-break/></text:span><text:span text:style-name="T204">4. Projekte können die unterschiedlichsten Formate haben (fortlaufender Kurs, Workshop, Feriencamp etc.). Die Dauer beträgt pro Veranstaltungstermin mindestens 1,5 Stunden</text:span><text:span text:style-name="T205">. Bei längerer Veranstaltungsdauer müssen angemessene Pausenzeiten berücksichtigt werden.</text:span><text:span text:style-name="T206"><text:line-break/></text:span><text:span text:style-name="T207">6. Die Veranstaltung richtet sich an junge Menschen von 6 bis 12Jahren.</text:span><text:span text:style-name="T208"><text:line-break/></text:span><text:span text:style-name="T209">6. Die Veranstaltung hat mindestens zehn Teilnehmende pro Dozent*in. Die Teilnehmerzahl pro Ve</text:span><text:span text:style-name="T210">ranstaltungstermin darf nicht regelmäßig unter sieben Teilnehmende sinken.</text:span><text:span text:style-name="T211"><text:line-break/></text:span><text:span text:style-name="T212"><text:line-break/></text:span><text:span text:style-name="T213">Voraussetzungen der Kostenübernahme durch die LAG Spiel und Theater NRW</text:span><text:span text:style-name="T214"><text:line-break/></text:span><text:span text:style-name="T215">1. Es ist ein schriftlicher Antrag auf Kostenübernahme in digitaler Form einzureichen.</text:span><text:span text:style-name="T216"><text:line-break/></text:span><text:span text:style-name="T217">Über die Kostenüberna</text:span><text:span text:style-name="T218">hme entscheidet eine Kommission der LAG Spiel und Theater NRW. Eine Förderzusage steht unter dem Vorbehalt der tatsächlichen Zuwendung der Fördermittel durch das Land NRW.</text:span><text:span text:style-name="T219"><text:line-break/></text:span><text:span text:style-name="T220">2. Die LAG Spiel und Theater NRW übernimmt mit der Kostenübernahme als Veranstalteri</text:span><text:span text:style-name="T221">n die Trägerschaft für die Bildungsveranstaltung. Hierüber wird ein (Kooperations-)Vertrag mit dem Antragssteller abgeschlossen. Die Honorarverträge mit den Theaterpädagog*innen schließt die LAG Spiel und Theater NRW ab. Falls eine Maßnahme nicht durchgefü</text:span><text:span text:style-name="T222">hrt werden kann, muss dies der LAG Spiel und Theater NRW bis eine Woche vor Beginn der Maßnahme mitgeteilt werden.</text:span><text:span text:style-name="T223"><text:line-break/></text:span><text:span text:style-name="T224">3. Der Antragssteller beteiligt sich an der Finanzierung mit einem einen Eigenanteil an den Gesamtkosten mit mindestens 20 % der Ausgabensumm</text:span><text:span text:style-name="T225">e. Zur Finanzierung des Eigenanteils darf der Antragssteller eine Teilnahmegebühr erheben. Diese darf aber 1 Euro pro Teilnehmenden pro Unterrichtsstunde nicht übersteigen. In begründeten Fällen kann eine Abweichung von dieser Regelung vereinbart werden. D</text:span><text:span text:style-name="T226">ie Eigenbeteiligung wird der LAG nach Abschluß des Projektes überwiesen.</text:span><text:span text:style-name="T227"><text:line-break/></text:span><text:span text:style-name="T228">4. Der Einsatz von weiteren Fördergeldern des Landes NRW ist nicht zulässig.</text:span><text:span text:style-name="T229"><text:line-break/></text:span><text:span text:style-name="T230">5. Aus den Veröffentlichungen der Maßnahme geht deutlich hervor, dass die LAG Spiel und Theater NRW Träger</text:span><text:span text:style-name="T231">in des Projektes ist. Der Abdruck des Logos an deutlich sichtbarer Stelle und alleinstehend ist verbindlich.</text:span><text:span text:style-name="T232"><text:line-break/></text:span><text:span text:style-name="T233">6. Der Antragssteller führt Listen, in denen die Teilnehmer mit vollständiger Anschrift, Altersangabe und Originalunterschrift ihre Teilnahme bestä</text:span><text:span text:style-name="T234">tigen. Bei Kindern unter 9 Jahren kann stellvertretend die Projektleitung die Listen unterschreiben. Die Originallisten sind sofort nach Abschluss der Maßnahme bei der LAG Spiel und Theater NRW einzureichen.</text:span><text:span text:style-name="T235"><text:line-break/></text:span><text:span text:style-name="T236">7. Der Antragssteller erstellt eine zeitnahe Abr</text:span><text:span text:style-name="T237">echnung der Kosten mit Originalbelegen (spätestens bis 14 Tage nach Veranstaltungsende). Es gelten die Allgemeinen Nebenbestimmungen des Landes NRW für Zuwendungen zur Projektförderung.</text:span></text:p>
      <text:p text:style-name="P238"/>
      <text:p text:style-name="P239"/>
      <text:p text:style-name="Textbody"><text:span text:style-name="T240">Berufsperspektive der Theaterpädagoginnen</text:span><text:span text:style-name="T241"><text:line-break/></text:span><text:span text:style-name="T242"><text:line-break/>Theaterpädagogik ist eine künstlerisch-ästhetische Praxis, in deren Fokus das Individuum, seine Ideen und seine Ausdrucksmöglichkeiten stehen. Im Kontext der Gruppe entsteht daraus Theater. Dieser Prozess kultureller Bildung fördert künstlerische, personale und soziale Kompetenzen.</text:span></text:p>
      <text:h text:style-name="P243" text:outline-level="3">Qualifizierung</text:h>
      <text:p text:style-name="P244">Die Qualifizierung des Berufsbildes des Theaterpädagogen bzw. der Theaterpädagogin wird hergestellt durch:</text:p>
      <text:list text:style-name="LFO4" text:continue-numbering="true">
        <text:list-item>
          <text:p text:style-name="P245">die Rahmenrichtlinien zur Zertifizierung von theaterpädagogischen Ausbildungsgängen</text:p>
        </text:list-item>
        <text:list-item>
          <text:p text:style-name="P246">die Verpflichtung zur kontinuierlichen Selbstevaluation der anerkannten Ausbildungseinrichtungen</text:p>
        </text:list-item>
        <text:list-item>
          <text:p text:style-name="P247">Evaluierungen durch die Bildungskommission</text:p>
        </text:list-item>
        <text:list-item>
          <text:p text:style-name="P248">die Vergabe des BuT-Zertifikats</text:p>
        </text:list-item>
        <text:list-item>
          <text:p text:style-name="P249">den Markenschutz »Theaterpädagoge/Theaterpädagogin BuT®«</text:p>
        </text:list-item>
        <text:list-item>
          <text:p text:style-name="P250">Hilfestellungen beim Berufsseinstieg (Ausschuss TIBA!)</text:p>
        </text:list-item>
        <text:list-item>
          <text:p text:style-name="P251">Gremien- und Öffentlichkeitsarbeit</text:p>
        </text:list-item>
        <text:list-item>
          <text:p text:style-name="P252">Arbeitsmarktpolitische Präsenz</text:p>
        </text:list-item>
        <text:list-item>
          <text:p text:style-name="P253">den bundesweiten Tag der Theaterpädagogik</text:p>
        </text:list-item>
        <text:list-item>
          <text:p text:style-name="P254"><text:span text:style-name="T255">BuT-Tagungen zum Berufsbild</text:span><text:span text:style-name="T256"><text:line-break/>Die qualifizierten Berufsabschlüsse<text:s/></text:span><text:span text:style-name="T257">Theaterpädagoge BuT</text:span><text:span text:style-name="T258">®</text:span><text:span text:style-name="T259"><text:s/>bzw.<text:s/></text:span><text:span text:style-name="T260">Theaterpädagogin BuT</text:span><text:span text:style-name="T261">®</text:span><text:span text:style-name="T262"><text:s/>existieren seit Oktober 1999. Er wird vergeben an Personen, die auf der Basis einer künstlerischen oder/und pädagogischen Erstausbildung eine intensive curricular aufgebaute Weiterqualifizierung mit mindestens 1700 Unterrichtsstunden (45 Min.)  an einem vom Bundesverband Theaterpädagogik anerkannten Ausbildungsinstitut mit Erfolg abgeschlossen haben. Die Abschlüsse Theaterpädagoge BuT</text:span><text:span text:style-name="T263">®</text:span><text:span text:style-name="T264"><text:s/>bzw. Theaterpädagogin BuT</text:span><text:span text:style-name="T265">®</text:span><text:span text:style-name="T266"><text:s/>sind – anders als die Bezeichnungen »Theaterpädagoge« und »Theaterpädagogin« gesetzlich geschützt.</text:span></text:p>
        </text:list-item>
      </text:list>
      <text:h text:style-name="P267" text:outline-level="3">Orte</text:h>
      <text:p text:style-name="P268">Theaterpädagogik findet an so unterschiedlichen Orten statt wie:</text:p>
      <text:list text:style-name="LFO5" text:continue-numbering="true">
        <text:list-item>
          <text:p text:style-name="P269">Theatern</text:p>
        </text:list-item>
        <text:list-item>
          <text:p text:style-name="P270">Kindergärten, Schulen, Hochschulen</text:p>
        </text:list-item>
        <text:list-item>
          <text:p text:style-name="P271">Jugendzentren und Seniorenheimen</text:p>
        </text:list-item>
        <text:list-item>
          <text:p text:style-name="P272">kirchlichen und Freizeiteinrichtungen, Volkshochschulen</text:p>
        </text:list-item>
        <text:list-item>
          <text:p text:style-name="P273">Theaterpädagogischen Zentren</text:p>
        </text:list-item>
        <text:list-item>
          <text:p text:style-name="P274">Krankenhäusern, Rehabilitations- und Therapiezentren</text:p>
        </text:list-item>
        <text:list-item>
          <text:p text:style-name="P275">Behinderteneinrichtungen</text:p>
        </text:list-item>
        <text:list-item>
          <text:p text:style-name="P276">Institutionen der Aus-, Fort- und Weiterbildung </text:p>
        </text:list-item>
      </text:list>
      <text:p text:style-name="P277"/>
      <text:p text:style-name="Textbody"><text:span text:style-name="T278">In den letzten Jahren hat sich der Beruf des Theaterpädagogen bzw. der Theaterpädagogin als eigenes Berufsbild entwickelt. Der Beruf des Theaterpädagogen umfasst sowohl künstlerische, als auch pädagogische Aspekte. Die Arbeitsgebiete und -schwerpunkte von Theaterpädagogen und Theaterpädagoginnen sind außerorderdentlich vielfältig und unterschiedlich, je nachdem, ob die theaterpädagogische Arbeit z.B. an einem Theater, in einem Theaterpädagogischen Zentrum (TPZ), einer Akademie, einer kommunalen, sozialen bzw. sozialpädagogischen Einrichtung oder etwa freiberuflich ausgeübt wird. Grundsätzlich lässt sich theaterpädagogische Arbeit als<text:s/></text:span><text:span text:style-name="T279">Vermittlungstätigkeit<text:s/></text:span><text:span text:style-name="T280">beschreiben. Theaterpädagoginnen und -pädagogen vermitteln – sei es in Form von Grundlagenarbeit, sei es in Form konkreter Projekte, bei denen am Ende eine Aufführung vor Publikum steht – Kenntnisse über das Theaterspielen oder bestimmte Bereiche davon oder über die Institution Theater an Menschen, die in der Regel nicht hauptberuflich damit befasst sind. Dies können z.B. Kinder oder Jugendliche sein, Erwachsene aus den verschiedensten Schichten und Berufen, spezielle Gruppen oder Segmente der Bevölkerung, z.B. Senioren, Behinderte, ehemalige Drogenabhängige, aber z.B. auch Lehrerinnen und Lehrer oder Führungskräfte aus der Wirtschaft.</text:span><text:span text:style-name="T281"><text:line-break/></text:span><text:span text:style-name="T282"><text:line-break/></text:span><text:span text:style-name="T283">BEZAHLUNG!!!</text:span></text:p>
      <text:p text:style-name="Textbody"><text:span text:style-name="T284">Theaterpädagogen sollten perspektivisch 50-60€ pro Stunde verlan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Überschrift2" style:display-name="Überschrift 2" style:family="paragraph" style:parent-style-name="Heading" style:next-style-name="Textbody" style:default-outline-level="2">
      <style:text-properties style:font-name="Times New Roman" style:font-name-asian="SimSun" style:font-name-complex="Mangal" fo:font-weight="bold" style:font-weight-asian="bold" style:font-weight-complex="bold" fo:font-size="18pt" style:font-size-asian="18pt" style:font-size-complex="18pt" fo:hyphenate="false"/>
    </style:style>
    <style:style style:name="Überschrift3" style:display-name="Überschrift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rvorhebung" style:display-name="Hervorhebung" style:family="text">
      <style:text-properties fo:font-style="italic" style:font-style-asian="italic" style:font-style-complex="italic"/>
    </style:style>
    <style:style style:name="NumberingSymbols" style:display-name="Numbering Symbols"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Wingdings" style:font-name-asian="SimSu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Liberation Serif" style:font-name-asian="SimSun" style:font-name-complex="Liberation Serif"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öckmann Katharina</meta:initial-creator>
    <dc:creator>Böckmann Katharina</dc:creator>
    <meta:creation-date>2018-03-16T12:20:00Z</meta:creation-date>
    <dc:date>2018-03-16T12:20:00Z</dc:date>
    <meta:template xlink:href="Normal.dotm" xlink:type="simple"/>
    <meta:editing-cycles>2</meta:editing-cycles>
    <meta:editing-duration>PT0S</meta:editing-duration>
    <meta:document-statistic meta:page-count="8" meta:paragraph-count="102" meta:word-count="2173" meta:character-count="17501" meta:row-count="335" meta:non-whitespace-character-count="15430"/>
  </office:meta>
</office:document-meta>
</file>