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5pt" style:font-size-asian="15pt" style:font-size-complex="15pt"/>
    </style:style>
    <style:style style:name="T3" style:parent-style-name="Absatz-Standardschriftart" style:family="text">
      <style:text-properties fo:font-size="15pt" style:font-size-asian="15pt" style:font-size-complex="15pt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ugusto Boal – Unsichtbares Theater</text:span><text:span text:style-name="T3"><text:line-break/></text:span>(Workshop für 90 Minuten)<text:line-break/><text:line-break/><text:span text:style-name="T4">Wer bin ich und wer seid ihr? Kurze Vorstellungsrunde</text:span><text:line-break/>→<text:s/>dabei sagt jede/r seinen Namen und 2 weitere Wörter, die irgendetwas mit der eigenen Person zu tun haben und den gleichen Anfangsbuchstaben haben<text:line-break/>→ Wörter gut merken (benötigt für den zweiten Schritt)<text:line-break/>→aus diesen drei Wörtern bildet nun unser/e linke Nachbar/in einen Satz<text:line-break/></text:p>
      <text:p text:style-name="Standard"><text:span text:style-name="T5">Kurzer theoretischer/geschichtlicher Input</text:span><text:line-break/>*Augusto Boal ist geboren 1931 in Rio de Janeiro und starb 2009<text:line-break/>*entwickelte das Theater der Unterdrückten, wozu das Bildertheater und Forumtheater zählt<text:line-break/>*entwickelte das Unsichtbare Theater</text:p>
      <text:p text:style-name="Standard">*entwickelte den Regenbogen der Wünsche<text:line-break/>*1971 wurde Boal wegen brasilianischer Militärdiktatur verhaftet und ins Exil gezwungen<text:line-break/><text:tab/>Daraufhin lebte er in verschiedenen südamerikanischen Ländern<text:line-break/><text:tab/>5 Jahre später jedoch musste er Argentinien wegen eines Militärputsches verlassen und<text:s/><text:tab/>verbrachte dann die nächsten 4 Jahre in Europa</text:p>
      <text:p text:style-name="Standard"><text:tab/>In dieser Zeit begann er in Europa seine Methoden zu verbreiten<text:line-break/><text:tab/>Als er zurück war arbeitete er in den 90ern noch für 3 Jahre im Stadtparlament von Rio de<text:s/><text:tab/>Janiero und entwickelte das Legislative Theater, welches durchaus zu politischen<text:s/><text:tab/>Entscheidungen beitrug<text:line-break/>* Das Unsichtbare Theater<text:line-break/><text:tab/>findet nicht auf einer Bühne statt, sondern irgendwo wo Menschen sind<text:line-break/><text:tab/>das Publikum weiß nicht, dass es eine Theaterinszenierung ist und wird auch im Nachhinein<text:s/><text:tab/>traditioneller Weise nicht darüber aufgeklärt<text:line-break/><text:tab/>Thematisch angelehnt an Themen die die Schauspieler/innen beschäftigen<text:line-break/><text:tab/>Mit dem unsichtbaren Theater soll das Publikum zum Nachdenken angeregt werden, indem<text:s/><text:tab/>es „mitspielt“ oder nur beobachtet<text:line-break/><text:line-break/><text:span text:style-name="T6">Körper u</text:span><text:span text:style-name="T7">nd Gelenke aufwärmen<text:s/></text:span><text:line-break/>→Gelenke in einer 8 bewegen, die 8 kann klein/groß, schnell/langsam<text:s/>sein<text:line-break/>Füße, Knie, Hüfte, Brustbein, Schultern, Ellbogen, Handgelenke und Hände, Nacken<text:line-break/>2 Körperteile fangen an sich gleichzeitig zu bewegen und sprechen miteinander,<text:s/>ständiger Wechsel<text:line-break/>Wir fangen an durch die Mitte<text:s/>des Kreises<text:s/>zu laufen und Körperteile verschiedener Personen können sich begegnen</text:p>
      <text:p text:style-name="Standard"><text:line-break/><text:span text:style-name="T8">Raumlauf</text:span>: besonders freundlich<text:s/>den Raum wahrnehmen (es gibt Licht, es ist warm, wir können hier spielen)<text:line-break/><text:line-break/><text:span text:style-name="T9">„Bewegung[en] mit Schwierigkeiten“</text:span><text:s/>(Augusto Boal, Spiele und Übungen)</text:p>
      <text:p text:style-name="Standard">- das rechte Auge mit der linken Hand zuhalten, Wechsel<text:line-break/>- nur rückwärts oder zur Seite gehen<text:line-break/>- jemanden mit steifen Fingern zärtlich berühren<text:line-break/>- das linke Bein hinter euch herziehen, Wechsel<text:line-break/>- jemanden ohne seine Arme bewegen zu können umarmen<text:line-break/><text:line-break/><text:span text:style-name="T10">Themensuche<text:s/></text:span><text:span text:style-name="T11"><text:line-break/></text:span>→ kritische Haltung<text:s/>zum Thema<text:line-break/>→als Inspiration<text:s/>gibt es verschiedene Texte, jedoch<text:s/>gibt es auch<text:s/>die Möglichkeit sich selbst für ein Thema zu entscheiden<text:s/>und nötige Informationen zu sammeln<text:line-break/>→ eine kleine Szene entwickeln, in der ihr mit einer Person telefoniert<text:line-break/><text:soft-page-break/>→ in einem Raum,<text:s/>indem viele Menschen zuhören können (Öffentliche Verkehrsmittel, Supermarktschlange, Wartezimmer, etc.)<text:line-break/>→ Ziel: Provokation bei den Zuhörern erreichen<text:line-break/><text:tab/>das Maß, als auch die Art und Weise, der Provokation könnt ihr euch selbst aussuchen<text:line-break/><text:line-break/><text:span text:style-name="T12">Vorstellung der S</text:span><text:span text:style-name="T13">zenen</text:span><text:s/>(freiwillig)<text:line-break/>Das Publikum hat beim Zuschauen die Aufgabe sich zu fragen, wie es selbst als unaufgeklärte Teilnehmerin reagieren würde<text:line-break/></text:p>
      <text:p text:style-name="Standard"><text:span text:style-name="T14">Abschluss:</text:span><text:line-break/>Impulskreis mit einem Wort, bis<text:s/>niemandem ein<text:s/>Wort mehr einfällt<text:s/><text:line-break/>(wie ihr euch fühlt, was ihr erlebt habt, etc.)<text:line-break/></text:p>
      <text:p text:style-name="Standard"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öckmann Katharina</dc:creator>
    <meta:creation-date>2018-02-23T13:37:00Z</meta:creation-date>
    <dc:date>2018-03-16T12:20:00Z</dc:date>
    <meta:template xlink:href="Normal.dotm" xlink:type="simple"/>
    <meta:editing-cycles>6</meta:editing-cycles>
    <meta:editing-duration>PT0S</meta:editing-duration>
    <meta:document-statistic meta:page-count="2" meta:paragraph-count="19" meta:word-count="404" meta:character-count="3256" meta:row-count="62" meta:non-whitespace-character-count="2871"/>
  </office:meta>
</office:document-meta>
</file>